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9.61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2pt" style:font-size-asian="22pt" style:font-size-complex="22pt"/>
    </style:style>
    <style:style style:name="ce6" style:family="table-cell" style:parent-style-name="Default">
      <style:table-cell-properties style:text-align-source="fix" style:repeat-content="false" fo:border="0.79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border="0.79pt solid #000000"/>
      <style:text-properties fo:font-size="18pt" style:font-size-asian="18pt" style:font-size-complex="18pt"/>
    </style:style>
    <style:style style:name="ce8" style:family="table-cell" style:parent-style-name="Default" style:data-style-name="N104">
      <style:table-cell-properties style:cell-protect="none" style:print-content="true" style:text-align-source="fix" style:repeat-content="false" fo:border="0.79pt solid #000000" style:vertical-align="middl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04">
      <style:table-cell-properties style:text-align-source="fix" style:repeat-content="false" fo:border="0.79pt solid #000000" style:vertical-align="middl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79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13" style:family="table-cell" style:parent-style-name="Default">
      <style:table-cell-properties style:cell-protect="none" style:print-content="true" style:text-align-source="fix" style:repeat-content="false" fo:border="0.79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79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border="0.79pt solid #000000"/>
      <style:paragraph-properties fo:text-align="center" fo:margin-left="0mm"/>
      <style:text-properties fo:font-size="18pt" style:font-size-asian="18pt" style:font-size-complex="18pt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border="0.79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18" style:family="table-cell" style:parent-style-name="Default">
      <style:table-cell-properties fo:border="0.79pt solid #000000"/>
      <style:text-properties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>
      <style:table-cell-properties style:text-align-source="fix" style:repeat-content="false" fo:border="0.79pt solid #000000"/>
      <style:paragraph-properties fo:text-align="center" fo:margin-left="0mm"/>
      <style:text-properties fo:font-size="18pt" style:font-size-asian="18pt" style:font-size-complex="18pt"/>
    </style:style>
    <style:style style:name="ce20" style:family="table-cell" style:parent-style-name="Default">
      <style:table-cell-properties style:text-align-source="fix" style:repeat-content="false" fo:border="0.79pt solid #000000" style:vertical-align="middl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109">
      <style:table-cell-properties style:cell-protect="protected formula-hidden" style:print-content="true" style:text-align-source="fix" style:repeat-content="false" fo:border="0.79pt solid #000000" style:vertical-align="middle"/>
      <style:paragraph-properties fo:text-align="center" fo:margin-left="0mm"/>
      <style:text-properties fo:font-size="18pt" style:font-size-asian="18pt" style:font-size-complex="18pt"/>
    </style:style>
  </office:automatic-styles>
  <office:body>
    <office:spreadsheet>
      <table:content-validations>
        <table:content-validation table:name="val1" table:condition="of:cell-content-is-in-list(&quot;Janeiro&quot;;&quot;Fevereiro&quot;;&quot;Março&quot;;&quot;Abril&quot;;&quot;Maio&quot;;&quot;Junho&quot;;&quot;Julho&quot;;&quot;Agosto&quot;;&quot;Setembro&quot;;&quot;Outubro&quot;;&quot;Novembro&quot;;&quot;Dezembro&quot;)" table:allow-empty-cell="false" table:display-list="unsorted" table:base-cell-address="Planilha1.G83">
          <table:error-message table:message-type="stop" table:display="true"/>
        </table:content-validation>
        <table:content-validation table:name="val2" table:condition="of:cell-content-is-in-list(&quot;Janeiro&quot;;&quot;Fevereiro&quot;;&quot;Março&quot;;&quot;Abril&quot;;&quot;Maio&quot;;&quot;Junho&quot;;&quot;Julho&quot;;&quot;Agosto&quot;;&quot;Setembro&quot;;&quot;Outubro&quot;;&quot;Novembro&quot;;&quot;Dezembro&quot;)" table:allow-empty-cell="false" table:display-list="unsorted" table:base-cell-address="Planilha1.O2">
          <table:help-message table:title="&lt;&lt;&lt;Clique na Seta para Escolher&gt;&gt;&gt;" table:display="true">
            <text:p>O Mês de Referência Para Atualização</text:p>
          </table:help-message>
          <table:error-message table:message-type="stop" table:display="true"/>
        </table:content-validation>
        <table:content-validation table:name="val3" table:base-cell-address="Planilha1.P2">
          <table:help-message table:title="Insira o Ano de Referênica" table:display="false">
            <text:p>Para Atualizaçao do Valor</text:p>
          </table:help-message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MANUAL DE ORIENTAÇÃO DE PROCEDIMENTOS PARA OS CÁLCULOS NA JUSTIÇA FEDERAL - CJF</text:p>
          </table:table-cell>
          <table:covered-table-cell table:number-columns-repeated="12" table:style-name="Default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13" table:number-rows-spanned="1">
            <text:p>TABELA DE CORREÇÃO MONETÁRIA</text:p>
          </table:table-cell>
          <table:covered-table-cell table:number-columns-repeated="12" table:style-name="Default"/>
          <table:table-cell/>
          <table:table-cell table:content-validation-name="val2"/>
          <table:table-cell table:content-validation-name="val3"/>
        </table:table-row>
        <table:table-row table:style-name="ro1">
          <table:table-cell table:style-name="ce1" office:value-type="string" calcext:value-type="string" table:number-columns-spanned="13" table:number-rows-spanned="1">
            <text:p>AÇÕES CONDENATÓRIAS EM GERAL</text:p>
          </table:table-cell>
          <table:covered-table-cell table:number-columns-repeated="12"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(Cap. 4, item 4.2.1)</text:p>
          </table:table-cell>
          <table:table-cell table:style-name="Default" table:number-columns-repeated="12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13" table:number-rows-spanned="1">
            <text:p>Tabela válida para: 05/2016</text:p>
          </table:table-cell>
          <table:covered-table-cell table:number-columns-repeated="12" table:style-name="Default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3"/>
        </table:table-row>
        <table:table-row table:style-name="ro1">
          <table:table-cell/>
          <table:table-cell office:value-type="string" calcext:value-type="string">
            <text:p>Janeir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Dezembro</text:p>
          </table:table-cell>
          <table:table-cell table:number-columns-repeated="3"/>
        </table:table-row>
        <table:table-row table:style-name="ro1">
          <table:table-cell office:value-type="float" office:value="1964" calcext:value-type="float">
            <text:p>1964</text:p>
          </table:table-cell>
          <table:table-cell table:number-columns-repeated="9"/>
          <table:table-cell table:number-columns-repeated="3" office:value-type="float" office:value="0.0057753879" calcext:value-type="float">
            <text:p>0,0057753879</text:p>
          </table:table-cell>
          <table:table-cell table:number-columns-repeated="3"/>
        </table:table-row>
        <table:table-row table:style-name="ro1">
          <table:table-cell office:value-type="float" office:value="1965" calcext:value-type="float">
            <text:p>1965</text:p>
          </table:table-cell>
          <table:table-cell table:number-columns-repeated="3" office:value-type="float" office:value="0.0051109628" calcext:value-type="float">
            <text:p>0,0051109628</text:p>
          </table:table-cell>
          <table:table-cell table:number-columns-repeated="3" office:value-type="float" office:value="0.004309991" calcext:value-type="float">
            <text:p>0,004309991</text:p>
          </table:table-cell>
          <table:table-cell table:number-columns-repeated="2" office:value-type="float" office:value="0.0037995973" calcext:value-type="float">
            <text:p>0,0037995973</text:p>
          </table:table-cell>
          <table:table-cell office:value-type="float" office:value="0.003678591" calcext:value-type="float">
            <text:p>0,003678591</text:p>
          </table:table-cell>
          <table:table-cell office:value-type="float" office:value="0.0036323194" calcext:value-type="float">
            <text:p>0,0036323194</text:p>
          </table:table-cell>
          <table:table-cell office:value-type="float" office:value="0.0035983725" calcext:value-type="float">
            <text:p>0,0035983725</text:p>
          </table:table-cell>
          <table:table-cell office:value-type="float" office:value="0.0035431828" calcext:value-type="float">
            <text:p>0,0035431828</text:p>
          </table:table-cell>
          <table:table-cell table:number-columns-repeated="3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0.0034791493" calcext:value-type="float">
            <text:p>0,0034791493</text:p>
          </table:table-cell>
          <table:table-cell office:value-type="float" office:value="0.0033873243" calcext:value-type="float">
            <text:p>0,0033873243</text:p>
          </table:table-cell>
          <table:table-cell office:value-type="float" office:value="0.0033383745" calcext:value-type="float">
            <text:p>0,0033383745</text:p>
          </table:table-cell>
          <table:table-cell office:value-type="float" office:value="0.0032814704" calcext:value-type="float">
            <text:p>0,0032814704</text:p>
          </table:table-cell>
          <table:table-cell office:value-type="float" office:value="0.0031594026" calcext:value-type="float">
            <text:p>0,0031594026</text:p>
          </table:table-cell>
          <table:table-cell office:value-type="float" office:value="0.0030253472" calcext:value-type="float">
            <text:p>0,0030253472</text:p>
          </table:table-cell>
          <table:table-cell office:value-type="float" office:value="0.0029065868" calcext:value-type="float">
            <text:p>0,0029065868</text:p>
          </table:table-cell>
          <table:table-cell office:value-type="float" office:value="0.0028269153" calcext:value-type="float">
            <text:p>0,0028269153</text:p>
          </table:table-cell>
          <table:table-cell office:value-type="float" office:value="0.0027488757" calcext:value-type="float">
            <text:p>0,0027488757</text:p>
          </table:table-cell>
          <table:table-cell office:value-type="float" office:value="0.0026725534" calcext:value-type="float">
            <text:p>0,0026725534</text:p>
          </table:table-cell>
          <table:table-cell office:value-type="float" office:value="0.0026038719" calcext:value-type="float">
            <text:p>0,0026038719</text:p>
          </table:table-cell>
          <table:table-cell office:value-type="float" office:value="0.002545345" calcext:value-type="float">
            <text:p>0,002545345</text:p>
          </table:table-cell>
          <table:table-cell table:number-columns-repeated="3"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0.0024861764" calcext:value-type="float">
            <text:p>0,0024861764</text:p>
          </table:table-cell>
          <table:table-cell office:value-type="float" office:value="2.4286745118" calcext:value-type="float">
            <text:p>2,4286745118</text:p>
          </table:table-cell>
          <table:table-cell office:value-type="float" office:value="2.3786606216" calcext:value-type="float">
            <text:p>2,3786606216</text:p>
          </table:table-cell>
          <table:table-cell office:value-type="float" office:value="2.3439074631" calcext:value-type="float">
            <text:p>2,3439074631</text:p>
          </table:table-cell>
          <table:table-cell office:value-type="float" office:value="2.3092315031" calcext:value-type="float">
            <text:p>2,3092315031</text:p>
          </table:table-cell>
          <table:table-cell office:value-type="float" office:value="2.2684163351" calcext:value-type="float">
            <text:p>2,2684163351</text:p>
          </table:table-cell>
          <table:table-cell office:value-type="float" office:value="2.2060305535" calcext:value-type="float">
            <text:p>2,2060305535</text:p>
          </table:table-cell>
          <table:table-cell office:value-type="float" office:value="2.1517839006" calcext:value-type="float">
            <text:p>2,1517839006</text:p>
          </table:table-cell>
          <table:table-cell office:value-type="float" office:value="2.1194084364" calcext:value-type="float">
            <text:p>2,1194084364</text:p>
          </table:table-cell>
          <table:table-cell office:value-type="float" office:value="2.1093455037" calcext:value-type="float">
            <text:p>2,1093455037</text:p>
          </table:table-cell>
          <table:table-cell office:value-type="float" office:value="2.0948088463" calcext:value-type="float">
            <text:p>2,0948088463</text:p>
          </table:table-cell>
          <table:table-cell office:value-type="float" office:value="2.0655894096" calcext:value-type="float">
            <text:p>2,0655894096</text:p>
          </table:table-cell>
          <table:table-cell table:number-columns-repeated="3"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2.0278749962" calcext:value-type="float">
            <text:p>2,0278749962</text:p>
          </table:table-cell>
          <table:table-cell office:value-type="float" office:value="1.9928875049" calcext:value-type="float">
            <text:p>1,9928875049</text:p>
          </table:table-cell>
          <table:table-cell office:value-type="float" office:value="1.9644176834" calcext:value-type="float">
            <text:p>1,9644176834</text:p>
          </table:table-cell>
          <table:table-cell office:value-type="float" office:value="1.9361005662" calcext:value-type="float">
            <text:p>1,9361005662</text:p>
          </table:table-cell>
          <table:table-cell office:value-type="float" office:value="1.90042382" calcext:value-type="float">
            <text:p>1,90042382</text:p>
          </table:table-cell>
          <table:table-cell office:value-type="float" office:value="1.8510858939" calcext:value-type="float">
            <text:p>1,8510858939</text:p>
          </table:table-cell>
          <table:table-cell office:value-type="float" office:value="1.7997469583" calcext:value-type="float">
            <text:p>1,7997469583</text:p>
          </table:table-cell>
          <table:table-cell office:value-type="float" office:value="1.7602523588" calcext:value-type="float">
            <text:p>1,7602523588</text:p>
          </table:table-cell>
          <table:table-cell office:value-type="float" office:value="1.7286405235" calcext:value-type="float">
            <text:p>1,7286405235</text:p>
          </table:table-cell>
          <table:table-cell office:value-type="float" office:value="1.7046599732" calcext:value-type="float">
            <text:p>1,7046599732</text:p>
          </table:table-cell>
          <table:table-cell office:value-type="float" office:value="1.6793800492" calcext:value-type="float">
            <text:p>1,6793800492</text:p>
          </table:table-cell>
          <table:table-cell office:value-type="float" office:value="1.6524715276" calcext:value-type="float">
            <text:p>1,6524715276</text:p>
          </table:table-cell>
          <table:table-cell table:number-columns-repeated="3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1.6213891042" calcext:value-type="float">
            <text:p>1,6213891042</text:p>
          </table:table-cell>
          <table:table-cell office:value-type="float" office:value="1.5923319518" calcext:value-type="float">
            <text:p>1,5923319518</text:p>
          </table:table-cell>
          <table:table-cell office:value-type="float" office:value="1.5647217527" calcext:value-type="float">
            <text:p>1,5647217527</text:p>
          </table:table-cell>
          <table:table-cell office:value-type="float" office:value="1.5429837" calcext:value-type="float">
            <text:p>1,5429837</text:p>
          </table:table-cell>
          <table:table-cell office:value-type="float" office:value="1.5194390921" calcext:value-type="float">
            <text:p>1,5194390921</text:p>
          </table:table-cell>
          <table:table-cell office:value-type="float" office:value="1.5008804545" calcext:value-type="float">
            <text:p>1,5008804545</text:p>
          </table:table-cell>
          <table:table-cell office:value-type="float" office:value="1.4808687151" calcext:value-type="float">
            <text:p>1,4808687151</text:p>
          </table:table-cell>
          <table:table-cell office:value-type="float" office:value="1.4706870357" calcext:value-type="float">
            <text:p>1,4706870357</text:p>
          </table:table-cell>
          <table:table-cell office:value-type="float" office:value="1.4599059629" calcext:value-type="float">
            <text:p>1,4599059629</text:p>
          </table:table-cell>
          <table:table-cell office:value-type="float" office:value="1.4467404782" calcext:value-type="float">
            <text:p>1,4467404782</text:p>
          </table:table-cell>
          <table:table-cell office:value-type="float" office:value="1.4235612495" calcext:value-type="float">
            <text:p>1,4235612495</text:p>
          </table:table-cell>
          <table:table-cell office:value-type="float" office:value="1.3943476555" calcext:value-type="float">
            <text:p>1,3943476555</text:p>
          </table:table-cell>
          <table:table-cell table:number-columns-repeated="3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1.3637279785" calcext:value-type="float">
            <text:p>1,3637279785</text:p>
          </table:table-cell>
          <table:table-cell office:value-type="float" office:value="1.3338078497" calcext:value-type="float">
            <text:p>1,3338078497</text:p>
          </table:table-cell>
          <table:table-cell office:value-type="float" office:value="1.3075363344" calcext:value-type="float">
            <text:p>1,3075363344</text:p>
          </table:table-cell>
          <table:table-cell office:value-type="float" office:value="1.2929008258" calcext:value-type="float">
            <text:p>1,2929008258</text:p>
          </table:table-cell>
          <table:table-cell office:value-type="float" office:value="1.2811419674" calcext:value-type="float">
            <text:p>1,2811419674</text:p>
          </table:table-cell>
          <table:table-cell office:value-type="float" office:value="1.2693160415" calcext:value-type="float">
            <text:p>1,2693160415</text:p>
          </table:table-cell>
          <table:table-cell office:value-type="float" office:value="1.2500839803" calcext:value-type="float">
            <text:p>1,2500839803</text:p>
          </table:table-cell>
          <table:table-cell office:value-type="float" office:value="1.2390877471" calcext:value-type="float">
            <text:p>1,2390877471</text:p>
          </table:table-cell>
          <table:table-cell office:value-type="float" office:value="1.2275001039" calcext:value-type="float">
            <text:p>1,2275001039</text:p>
          </table:table-cell>
          <table:table-cell office:value-type="float" office:value="1.2130619595" calcext:value-type="float">
            <text:p>1,2130619595</text:p>
          </table:table-cell>
          <table:table-cell office:value-type="float" office:value="1.1905561717" calcext:value-type="float">
            <text:p>1,1905561717</text:p>
          </table:table-cell>
          <table:table-cell office:value-type="float" office:value="1.1658029853" calcext:value-type="float">
            <text:p>1,1658029853</text:p>
          </table:table-cell>
          <table:table-cell table:number-columns-repeated="3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.1434147672" calcext:value-type="float">
            <text:p>1,1434147672</text:p>
          </table:table-cell>
          <table:table-cell office:value-type="float" office:value="1.1227426106" calcext:value-type="float">
            <text:p>1,1227426106</text:p>
          </table:table-cell>
          <table:table-cell office:value-type="float" office:value="1.1080943954" calcext:value-type="float">
            <text:p>1,1080943954</text:p>
          </table:table-cell>
          <table:table-cell office:value-type="float" office:value="1.0971481742" calcext:value-type="float">
            <text:p>1,0971481742</text:p>
          </table:table-cell>
          <table:table-cell office:value-type="float" office:value="1.084579904" calcext:value-type="float">
            <text:p>1,084579904</text:p>
          </table:table-cell>
          <table:table-cell office:value-type="float" office:value="1.0693182724" calcext:value-type="float">
            <text:p>1,0693182724</text:p>
          </table:table-cell>
          <table:table-cell office:value-type="float" office:value="1.0485453865" calcext:value-type="float">
            <text:p>1,0485453865</text:p>
          </table:table-cell>
          <table:table-cell office:value-type="float" office:value="1.02801495" calcext:value-type="float">
            <text:p>1,02801495</text:p>
          </table:table-cell>
          <table:table-cell office:value-type="float" office:value="1.0068668042" calcext:value-type="float">
            <text:p>1,0068668042</text:p>
          </table:table-cell>
          <table:table-cell office:value-type="float" office:value="0.9853929345" calcext:value-type="float">
            <text:p>0,9853929345</text:p>
          </table:table-cell>
          <table:table-cell office:value-type="float" office:value="0.965945474" calcext:value-type="float">
            <text:p>0,965945474</text:p>
          </table:table-cell>
          <table:table-cell office:value-type="float" office:value="0.950368272" calcext:value-type="float">
            <text:p>0,950368272</text:p>
          </table:table-cell>
          <table:table-cell table:number-columns-repeated="3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0.9387821829" calcext:value-type="float">
            <text:p>0,9387821829</text:p>
          </table:table-cell>
          <table:table-cell office:value-type="float" office:value="0.927624155" calcext:value-type="float">
            <text:p>0,927624155</text:p>
          </table:table-cell>
          <table:table-cell office:value-type="float" office:value="0.9154205086" calcext:value-type="float">
            <text:p>0,9154205086</text:p>
          </table:table-cell>
          <table:table-cell office:value-type="float" office:value="0.9050913633" calcext:value-type="float">
            <text:p>0,9050913633</text:p>
          </table:table-cell>
          <table:table-cell office:value-type="float" office:value="0.8931933172" calcext:value-type="float">
            <text:p>0,8931933172</text:p>
          </table:table-cell>
          <table:table-cell office:value-type="float" office:value="0.8783860059" calcext:value-type="float">
            <text:p>0,8783860059</text:p>
          </table:table-cell>
          <table:table-cell office:value-type="float" office:value="0.8628997443" calcext:value-type="float">
            <text:p>0,8628997443</text:p>
          </table:table-cell>
          <table:table-cell office:value-type="float" office:value="0.850697892" calcext:value-type="float">
            <text:p>0,850697892</text:p>
          </table:table-cell>
          <table:table-cell office:value-type="float" office:value="0.843614956" calcext:value-type="float">
            <text:p>0,843614956</text:p>
          </table:table-cell>
          <table:table-cell office:value-type="float" office:value="0.8376197228" calcext:value-type="float">
            <text:p>0,8376197228</text:p>
          </table:table-cell>
          <table:table-cell office:value-type="float" office:value="0.8296779182" calcext:value-type="float">
            <text:p>0,8296779182</text:p>
          </table:table-cell>
          <table:table-cell office:value-type="float" office:value="0.8242311958" calcext:value-type="float">
            <text:p>0,8242311958</text:p>
          </table:table-cell>
          <table:table-cell table:number-columns-repeated="3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0.814927048" calcext:value-type="float">
            <text:p>0,814927048</text:p>
          </table:table-cell>
          <table:table-cell office:value-type="float" office:value="0.8069565445" calcext:value-type="float">
            <text:p>0,8069565445</text:p>
          </table:table-cell>
          <table:table-cell office:value-type="float" office:value="0.7985879409" calcext:value-type="float">
            <text:p>0,7985879409</text:p>
          </table:table-cell>
          <table:table-cell office:value-type="float" office:value="0.7890952301" calcext:value-type="float">
            <text:p>0,7890952301</text:p>
          </table:table-cell>
          <table:table-cell office:value-type="float" office:value="0.7801415627" calcext:value-type="float">
            <text:p>0,7801415627</text:p>
          </table:table-cell>
          <table:table-cell office:value-type="float" office:value="0.7703598758" calcext:value-type="float">
            <text:p>0,7703598758</text:p>
          </table:table-cell>
          <table:table-cell office:value-type="float" office:value="0.7619245368" calcext:value-type="float">
            <text:p>0,7619245368</text:p>
          </table:table-cell>
          <table:table-cell office:value-type="float" office:value="0.7551501031" calcext:value-type="float">
            <text:p>0,7551501031</text:p>
          </table:table-cell>
          <table:table-cell office:value-type="float" office:value="0.7488832973" calcext:value-type="float">
            <text:p>0,7488832973</text:p>
          </table:table-cell>
          <table:table-cell office:value-type="float" office:value="0.741670475" calcext:value-type="float">
            <text:p>0,741670475</text:p>
          </table:table-cell>
          <table:table-cell office:value-type="float" office:value="0.7366566312" calcext:value-type="float">
            <text:p>0,7366566312</text:p>
          </table:table-cell>
          <table:table-cell office:value-type="float" office:value="0.730414568" calcext:value-type="float">
            <text:p>0,730414568</text:p>
          </table:table-cell>
          <table:table-cell table:number-columns-repeated="3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0.7163716186" calcext:value-type="float">
            <text:p>0,7163716186</text:p>
          </table:table-cell>
          <table:table-cell office:value-type="float" office:value="0.7088975069" calcext:value-type="float">
            <text:p>0,7088975069</text:p>
          </table:table-cell>
          <table:table-cell office:value-type="float" office:value="0.6984385039" calcext:value-type="float">
            <text:p>0,6984385039</text:p>
          </table:table-cell>
          <table:table-cell office:value-type="float" office:value="0.6897632854" calcext:value-type="float">
            <text:p>0,6897632854</text:p>
          </table:table-cell>
          <table:table-cell office:value-type="float" office:value="0.6786589881" calcext:value-type="float">
            <text:p>0,6786589881</text:p>
          </table:table-cell>
          <table:table-cell office:value-type="float" office:value="0.6645251397" calcext:value-type="float">
            <text:p>0,6645251397</text:p>
          </table:table-cell>
          <table:table-cell office:value-type="float" office:value="0.6431389743" calcext:value-type="float">
            <text:p>0,6431389743</text:p>
          </table:table-cell>
          <table:table-cell office:value-type="float" office:value="0.6160413855" calcext:value-type="float">
            <text:p>0,6160413855</text:p>
          </table:table-cell>
          <table:table-cell office:value-type="float" office:value="0.5880052931" calcext:value-type="float">
            <text:p>0,5880052931</text:p>
          </table:table-cell>
          <table:table-cell office:value-type="float" office:value="0.5667701657" calcext:value-type="float">
            <text:p>0,5667701657</text:p>
          </table:table-cell>
          <table:table-cell office:value-type="float" office:value="0.554792314" calcext:value-type="float">
            <text:p>0,554792314</text:p>
          </table:table-cell>
          <table:table-cell office:value-type="float" office:value="0.5478975419" calcext:value-type="float">
            <text:p>0,5478975419</text:p>
          </table:table-cell>
          <table:table-cell table:number-columns-repeated="3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0.5409692758" calcext:value-type="float">
            <text:p>0,5409692758</text:p>
          </table:table-cell>
          <table:table-cell office:value-type="float" office:value="0.5328831877" calcext:value-type="float">
            <text:p>0,5328831877</text:p>
          </table:table-cell>
          <table:table-cell office:value-type="float" office:value="0.5241775267" calcext:value-type="float">
            <text:p>0,5241775267</text:p>
          </table:table-cell>
          <table:table-cell office:value-type="float" office:value="0.5145111794" calcext:value-type="float">
            <text:p>0,5145111794</text:p>
          </table:table-cell>
          <table:table-cell office:value-type="float" office:value="0.504444754" calcext:value-type="float">
            <text:p>0,504444754</text:p>
          </table:table-cell>
          <table:table-cell office:value-type="float" office:value="0.4930750439" calcext:value-type="float">
            <text:p>0,4930750439</text:p>
          </table:table-cell>
          <table:table-cell office:value-type="float" office:value="0.484228053" calcext:value-type="float">
            <text:p>0,484228053</text:p>
          </table:table-cell>
          <table:table-cell office:value-type="float" office:value="0.4760850704" calcext:value-type="float">
            <text:p>0,4760850704</text:p>
          </table:table-cell>
          <table:table-cell office:value-type="float" office:value="0.4687814926" calcext:value-type="float">
            <text:p>0,4687814926</text:p>
          </table:table-cell>
          <table:table-cell office:value-type="float" office:value="0.4594580739" calcext:value-type="float">
            <text:p>0,4594580739</text:p>
          </table:table-cell>
          <table:table-cell office:value-type="float" office:value="0.4496915042" calcext:value-type="float">
            <text:p>0,4496915042</text:p>
          </table:table-cell>
          <table:table-cell office:value-type="float" office:value="0.4411050171" calcext:value-type="float">
            <text:p>0,4411050171</text:p>
          </table:table-cell>
          <table:table-cell table:number-columns-repeated="3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0.4331324425" calcext:value-type="float">
            <text:p>0,4331324425</text:p>
          </table:table-cell>
          <table:table-cell office:value-type="float" office:value="0.4249733619" calcext:value-type="float">
            <text:p>0,4249733619</text:p>
          </table:table-cell>
          <table:table-cell office:value-type="float" office:value="0.4156749668" calcext:value-type="float">
            <text:p>0,4156749668</text:p>
          </table:table-cell>
          <table:table-cell office:value-type="float" office:value="0.406031214" calcext:value-type="float">
            <text:p>0,406031214</text:p>
          </table:table-cell>
          <table:table-cell office:value-type="float" office:value="0.3960356572" calcext:value-type="float">
            <text:p>0,3960356572</text:p>
          </table:table-cell>
          <table:table-cell office:value-type="float" office:value="0.3845899972" calcext:value-type="float">
            <text:p>0,3845899972</text:p>
          </table:table-cell>
          <table:table-cell office:value-type="float" office:value="0.3735697276" calcext:value-type="float">
            <text:p>0,3735697276</text:p>
          </table:table-cell>
          <table:table-cell office:value-type="float" office:value="0.3642628816" calcext:value-type="float">
            <text:p>0,3642628816</text:p>
          </table:table-cell>
          <table:table-cell office:value-type="float" office:value="0.3543835055" calcext:value-type="float">
            <text:p>0,3543835055</text:p>
          </table:table-cell>
          <table:table-cell office:value-type="float" office:value="0.3430991498" calcext:value-type="float">
            <text:p>0,3430991498</text:p>
          </table:table-cell>
          <table:table-cell office:value-type="float" office:value="0.3311575681" calcext:value-type="float">
            <text:p>0,3311575681</text:p>
          </table:table-cell>
          <table:table-cell office:value-type="float" office:value="0.3214263128" calcext:value-type="float">
            <text:p>0,3214263128</text:p>
          </table:table-cell>
          <table:table-cell table:number-columns-repeated="3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0.3144779738" calcext:value-type="float">
            <text:p>0,3144779738</text:p>
          </table:table-cell>
          <table:table-cell office:value-type="float" office:value="0.3091253005" calcext:value-type="float">
            <text:p>0,3091253005</text:p>
          </table:table-cell>
          <table:table-cell office:value-type="float" office:value="0.3031540595" calcext:value-type="float">
            <text:p>0,3031540595</text:p>
          </table:table-cell>
          <table:table-cell office:value-type="float" office:value="0.296432171" calcext:value-type="float">
            <text:p>0,296432171</text:p>
          </table:table-cell>
          <table:table-cell office:value-type="float" office:value="0.2881211269" calcext:value-type="float">
            <text:p>0,2881211269</text:p>
          </table:table-cell>
          <table:table-cell office:value-type="float" office:value="0.2791391004" calcext:value-type="float">
            <text:p>0,2791391004</text:p>
          </table:table-cell>
          <table:table-cell office:value-type="float" office:value="0.2701304017" calcext:value-type="float">
            <text:p>0,2701304017</text:p>
          </table:table-cell>
          <table:table-cell office:value-type="float" office:value="0.2631036394" calcext:value-type="float">
            <text:p>0,2631036394</text:p>
          </table:table-cell>
          <table:table-cell office:value-type="float" office:value="0.2578183112" calcext:value-type="float">
            <text:p>0,2578183112</text:p>
          </table:table-cell>
          <table:table-cell office:value-type="float" office:value="0.2542543688" calcext:value-type="float">
            <text:p>0,2542543688</text:p>
          </table:table-cell>
          <table:table-cell office:value-type="float" office:value="0.2507767255" calcext:value-type="float">
            <text:p>0,2507767255</text:p>
          </table:table-cell>
          <table:table-cell office:value-type="float" office:value="0.2470859925" calcext:value-type="float">
            <text:p>0,2470859925</text:p>
          </table:table-cell>
          <table:table-cell table:number-columns-repeated="3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0.2423375289" calcext:value-type="float">
            <text:p>0,2423375289</text:p>
          </table:table-cell>
          <table:table-cell office:value-type="float" office:value="0.2373284565" calcext:value-type="float">
            <text:p>0,2373284565</text:p>
          </table:table-cell>
          <table:table-cell office:value-type="float" office:value="0.2319526081" calcext:value-type="float">
            <text:p>0,2319526081</text:p>
          </table:table-cell>
          <table:table-cell office:value-type="float" office:value="0.2261222344" calcext:value-type="float">
            <text:p>0,2261222344</text:p>
          </table:table-cell>
          <table:table-cell office:value-type="float" office:value="0.2197051009" calcext:value-type="float">
            <text:p>0,2197051009</text:p>
          </table:table-cell>
          <table:table-cell office:value-type="float" office:value="0.2132083575" calcext:value-type="float">
            <text:p>0,2132083575</text:p>
          </table:table-cell>
          <table:table-cell office:value-type="float" office:value="0.2069734801" calcext:value-type="float">
            <text:p>0,2069734801</text:p>
          </table:table-cell>
          <table:table-cell office:value-type="float" office:value="0.2008271781" calcext:value-type="float">
            <text:p>0,2008271781</text:p>
          </table:table-cell>
          <table:table-cell office:value-type="float" office:value="0.1953983147" calcext:value-type="float">
            <text:p>0,1953983147</text:p>
          </table:table-cell>
          <table:table-cell office:value-type="float" office:value="0.1904246097" calcext:value-type="float">
            <text:p>0,1904246097</text:p>
          </table:table-cell>
          <table:table-cell office:value-type="float" office:value="0.1860088244" calcext:value-type="float">
            <text:p>0,1860088244</text:p>
          </table:table-cell>
          <table:table-cell office:value-type="float" office:value="0.1813650291" calcext:value-type="float">
            <text:p>0,1813650291</text:p>
          </table:table-cell>
          <table:table-cell table:number-columns-repeated="3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0.1767146438" calcext:value-type="float">
            <text:p>0,1767146438</text:p>
          </table:table-cell>
          <table:table-cell office:value-type="float" office:value="0.1728123276" calcext:value-type="float">
            <text:p>0,1728123276</text:p>
          </table:table-cell>
          <table:table-cell office:value-type="float" office:value="0.1688858083" calcext:value-type="float">
            <text:p>0,1688858083</text:p>
          </table:table-cell>
          <table:table-cell office:value-type="float" office:value="0.1647709905" calcext:value-type="float">
            <text:p>0,1647709905</text:p>
          </table:table-cell>
          <table:table-cell office:value-type="float" office:value="0.1588215814" calcext:value-type="float">
            <text:p>0,1588215814</text:p>
          </table:table-cell>
          <table:table-cell office:value-type="float" office:value="0.1529742011" calcext:value-type="float">
            <text:p>0,1529742011</text:p>
          </table:table-cell>
          <table:table-cell office:value-type="float" office:value="0.1480489102" calcext:value-type="float">
            <text:p>0,1480489102</text:p>
          </table:table-cell>
          <table:table-cell office:value-type="float" office:value="0.1441288709" calcext:value-type="float">
            <text:p>0,1441288709</text:p>
          </table:table-cell>
          <table:table-cell office:value-type="float" office:value="0.1400977098" calcext:value-type="float">
            <text:p>0,1400977098</text:p>
          </table:table-cell>
          <table:table-cell office:value-type="float" office:value="0.1346872198" calcext:value-type="float">
            <text:p>0,1346872198</text:p>
          </table:table-cell>
          <table:table-cell office:value-type="float" office:value="0.1287798066" calcext:value-type="float">
            <text:p>0,1287798066</text:p>
          </table:table-cell>
          <table:table-cell office:value-type="float" office:value="0.1232187917" calcext:value-type="float">
            <text:p>0,1232187917</text:p>
          </table:table-cell>
          <table:table-cell table:number-columns-repeated="3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0.1183893567" calcext:value-type="float">
            <text:p>0,1183893567</text:p>
          </table:table-cell>
          <table:table-cell office:value-type="float" office:value="0.1136149349" calcext:value-type="float">
            <text:p>0,1136149349</text:p>
          </table:table-cell>
          <table:table-cell office:value-type="float" office:value="0.1095607995" calcext:value-type="float">
            <text:p>0,1095607995</text:p>
          </table:table-cell>
          <table:table-cell office:value-type="float" office:value="0.105652495" calcext:value-type="float">
            <text:p>0,105652495</text:p>
          </table:table-cell>
          <table:table-cell office:value-type="float" office:value="0.1018838512" calcext:value-type="float">
            <text:p>0,1018838512</text:p>
          </table:table-cell>
          <table:table-cell office:value-type="float" office:value="0.0985342498" calcext:value-type="float">
            <text:p>0,0985342498</text:p>
          </table:table-cell>
          <table:table-cell office:value-type="float" office:value="0.0954783181" calcext:value-type="float">
            <text:p>0,0954783181</text:p>
          </table:table-cell>
          <table:table-cell office:value-type="float" office:value="0.0925172285" calcext:value-type="float">
            <text:p>0,0925172285</text:p>
          </table:table-cell>
          <table:table-cell office:value-type="float" office:value="0.0896479206" calcext:value-type="float">
            <text:p>0,0896479206</text:p>
          </table:table-cell>
          <table:table-cell office:value-type="float" office:value="0.0870364095" calcext:value-type="float">
            <text:p>0,0870364095</text:p>
          </table:table-cell>
          <table:table-cell office:value-type="float" office:value="0.0843380888" calcext:value-type="float">
            <text:p>0,0843380888</text:p>
          </table:table-cell>
          <table:table-cell office:value-type="float" office:value="0.0817233336" calcext:value-type="float">
            <text:p>0,0817233336</text:p>
          </table:table-cell>
          <table:table-cell table:number-columns-repeated="3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0.0782043058" calcext:value-type="float">
            <text:p>0,0782043058</text:p>
          </table:table-cell>
          <table:table-cell office:value-type="float" office:value="0.074479811" calcext:value-type="float">
            <text:p>0,074479811</text:p>
          </table:table-cell>
          <table:table-cell office:value-type="float" office:value="0.0699343447" calcext:value-type="float">
            <text:p>0,0699343447</text:p>
          </table:table-cell>
          <table:table-cell office:value-type="float" office:value="0.0657893968" calcext:value-type="float">
            <text:p>0,0657893968</text:p>
          </table:table-cell>
          <table:table-cell office:value-type="float" office:value="0.0620655754" calcext:value-type="float">
            <text:p>0,0620655754</text:p>
          </table:table-cell>
          <table:table-cell office:value-type="float" office:value="0.0585525364" calcext:value-type="float">
            <text:p>0,0585525364</text:p>
          </table:table-cell>
          <table:table-cell office:value-type="float" office:value="0.0552383265" calcext:value-type="float">
            <text:p>0,0552383265</text:p>
          </table:table-cell>
          <table:table-cell office:value-type="float" office:value="0.0521117416" calcext:value-type="float">
            <text:p>0,0521117416</text:p>
          </table:table-cell>
          <table:table-cell office:value-type="float" office:value="0.0492549399" calcext:value-type="float">
            <text:p>0,0492549399</text:p>
          </table:table-cell>
          <table:table-cell office:value-type="float" office:value="0.0465986331" calcext:value-type="float">
            <text:p>0,0465986331</text:p>
          </table:table-cell>
          <table:table-cell office:value-type="float" office:value="0.044085585" calcext:value-type="float">
            <text:p>0,044085585</text:p>
          </table:table-cell>
          <table:table-cell office:value-type="float" office:value="0.0417873509" calcext:value-type="float">
            <text:p>0,0417873509</text:p>
          </table:table-cell>
          <table:table-cell table:number-columns-repeated="3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0.0397217804" calcext:value-type="float">
            <text:p>0,0397217804</text:p>
          </table:table-cell>
          <table:table-cell office:value-type="float" office:value="0.0378302175" calcext:value-type="float">
            <text:p>0,0378302175</text:p>
          </table:table-cell>
          <table:table-cell office:value-type="float" office:value="0.036028846" calcext:value-type="float">
            <text:p>0,036028846</text:p>
          </table:table-cell>
          <table:table-cell office:value-type="float" office:value="0.0343131764" calcext:value-type="float">
            <text:p>0,0343131764</text:p>
          </table:table-cell>
          <table:table-cell office:value-type="float" office:value="0.0325243873" calcext:value-type="float">
            <text:p>0,0325243873</text:p>
          </table:table-cell>
          <table:table-cell office:value-type="float" office:value="0.0308288698" calcext:value-type="float">
            <text:p>0,0308288698</text:p>
          </table:table-cell>
          <table:table-cell office:value-type="float" office:value="0.0292216088" calcext:value-type="float">
            <text:p>0,0292216088</text:p>
          </table:table-cell>
          <table:table-cell office:value-type="float" office:value="0.027567616" calcext:value-type="float">
            <text:p>0,027567616</text:p>
          </table:table-cell>
          <table:table-cell office:value-type="float" office:value="0.025764119" calcext:value-type="float">
            <text:p>0,025764119</text:p>
          </table:table-cell>
          <table:table-cell office:value-type="float" office:value="0.0240786641" calcext:value-type="float">
            <text:p>0,0240786641</text:p>
          </table:table-cell>
          <table:table-cell office:value-type="float" office:value="0.0225034112" calcext:value-type="float">
            <text:p>0,0225034112</text:p>
          </table:table-cell>
          <table:table-cell office:value-type="float" office:value="0.0211299578" calcext:value-type="float">
            <text:p>0,0211299578</text:p>
          </table:table-cell>
          <table:table-cell table:number-columns-repeated="3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0.0198403533" calcext:value-type="float">
            <text:p>0,0198403533</text:p>
          </table:table-cell>
          <table:table-cell office:value-type="float" office:value="0.018717289" calcext:value-type="float">
            <text:p>0,018717289</text:p>
          </table:table-cell>
          <table:table-cell office:value-type="float" office:value="0.0175420007" calcext:value-type="float">
            <text:p>0,0175420007</text:p>
          </table:table-cell>
          <table:table-cell office:value-type="float" office:value="0.0160935732" calcext:value-type="float">
            <text:p>0,0160935732</text:p>
          </table:table-cell>
          <table:table-cell office:value-type="float" office:value="0.0147647336" calcext:value-type="float">
            <text:p>0,0147647336</text:p>
          </table:table-cell>
          <table:table-cell office:value-type="float" office:value="0.0136710458" calcext:value-type="float">
            <text:p>0,0136710458</text:p>
          </table:table-cell>
          <table:table-cell office:value-type="float" office:value="0.0126818721" calcext:value-type="float">
            <text:p>0,0126818721</text:p>
          </table:table-cell>
          <table:table-cell office:value-type="float" office:value="0.0116347556" calcext:value-type="float">
            <text:p>0,0116347556</text:p>
          </table:table-cell>
          <table:table-cell office:value-type="float" office:value="0.0107232817" calcext:value-type="float">
            <text:p>0,0107232817</text:p>
          </table:table-cell>
          <table:table-cell office:value-type="float" office:value="0.0097929593" calcext:value-type="float">
            <text:p>0,0097929593</text:p>
          </table:table-cell>
          <table:table-cell office:value-type="float" office:value="0.008927032" calcext:value-type="float">
            <text:p>0,008927032</text:p>
          </table:table-cell>
          <table:table-cell office:value-type="float" office:value="0.0082352719" calcext:value-type="float">
            <text:p>0,0082352719</text:p>
          </table:table-cell>
          <table:table-cell table:number-columns-repeated="3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0.0076535956" calcext:value-type="float">
            <text:p>0,0076535956</text:p>
          </table:table-cell>
          <table:table-cell office:value-type="float" office:value="0.0069704845" calcext:value-type="float">
            <text:p>0,0069704845</text:p>
          </table:table-cell>
          <table:table-cell office:value-type="float" office:value="0.0062070178" calcext:value-type="float">
            <text:p>0,0062070178</text:p>
          </table:table-cell>
          <table:table-cell office:value-type="float" office:value="0.005642744" calcext:value-type="float">
            <text:p>0,005642744</text:p>
          </table:table-cell>
          <table:table-cell office:value-type="float" office:value="0.0051815836" calcext:value-type="float">
            <text:p>0,0051815836</text:p>
          </table:table-cell>
          <table:table-cell office:value-type="float" office:value="0.0047581129" calcext:value-type="float">
            <text:p>0,0047581129</text:p>
          </table:table-cell>
          <table:table-cell office:value-type="float" office:value="0.0043572476" calcext:value-type="float">
            <text:p>0,0043572476</text:p>
          </table:table-cell>
          <table:table-cell office:value-type="float" office:value="0.0039503608" calcext:value-type="float">
            <text:p>0,0039503608</text:p>
          </table:table-cell>
          <table:table-cell office:value-type="float" office:value="0.0035717546" calcext:value-type="float">
            <text:p>0,0035717546</text:p>
          </table:table-cell>
          <table:table-cell office:value-type="float" office:value="0.0032324329" calcext:value-type="float">
            <text:p>0,0032324329</text:p>
          </table:table-cell>
          <table:table-cell office:value-type="float" office:value="0.0028706552" calcext:value-type="float">
            <text:p>0,0028706552</text:p>
          </table:table-cell>
          <table:table-cell office:value-type="float" office:value="0.0026120614" calcext:value-type="float">
            <text:p>0,0026120614</text:p>
          </table:table-cell>
          <table:table-cell table:number-columns-repeated="3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0.0023638563" calcext:value-type="float">
            <text:p>0,0023638563</text:p>
          </table:table-cell>
          <table:table-cell office:value-type="float" office:value="0.0020993395" calcext:value-type="float">
            <text:p>0,0020993395</text:p>
          </table:table-cell>
          <table:table-cell office:value-type="float" office:value="0.0019050268" calcext:value-type="float">
            <text:p>0,0019050268</text:p>
          </table:table-cell>
          <table:table-cell office:value-type="float" office:value="0.0016903523" calcext:value-type="float">
            <text:p>0,0016903523</text:p>
          </table:table-cell>
          <table:table-cell office:value-type="float" office:value="0.0015115469" calcext:value-type="float">
            <text:p>0,0015115469</text:p>
          </table:table-cell>
          <table:table-cell office:value-type="float" office:value="0.0013740598" calcext:value-type="float">
            <text:p>0,0013740598</text:p>
          </table:table-cell>
          <table:table-cell office:value-type="float" office:value="0.0012582021" calcext:value-type="float">
            <text:p>0,0012582021</text:p>
          </table:table-cell>
          <table:table-cell office:value-type="float" office:value="0.0011691807" calcext:value-type="float">
            <text:p>0,0011691807</text:p>
          </table:table-cell>
          <table:table-cell office:value-type="float" office:value="0.0010807763" calcext:value-type="float">
            <text:p>0,0010807763</text:p>
          </table:table-cell>
          <table:table-cell office:value-type="float" office:value="0.0009906291" calcext:value-type="float">
            <text:p>0,0009906291</text:p>
          </table:table-cell>
          <table:table-cell office:value-type="float" office:value="0.000908834" calcext:value-type="float">
            <text:p>0,000908834</text:p>
          </table:table-cell>
          <table:table-cell office:value-type="float" office:value="0.0008178852" calcext:value-type="float">
            <text:p>0,0008178852</text:p>
          </table:table-cell>
          <table:table-cell table:number-columns-repeated="3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0.0007214936" calcext:value-type="float">
            <text:p>0,0007214936</text:p>
          </table:table-cell>
          <table:table-cell office:value-type="float" office:value="0.0006207464" calcext:value-type="float">
            <text:p>0,0006207464</text:p>
          </table:table-cell>
          <table:table-cell table:number-columns-repeated="10" office:value-type="float" office:value="0.5427996363" calcext:value-type="float">
            <text:p>0,5427996363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table:number-columns-repeated="2" office:value-type="float" office:value="0.5427996363" calcext:value-type="float">
            <text:p>0,5427996363</text:p>
          </table:table-cell>
          <table:table-cell office:value-type="float" office:value="0.3180104691" calcext:value-type="float">
            <text:p>0,3180104691</text:p>
          </table:table-cell>
          <table:table-cell office:value-type="float" office:value="0.2777029441" calcext:value-type="float">
            <text:p>0,2777029441</text:p>
          </table:table-cell>
          <table:table-cell office:value-type="float" office:value="0.2295829277" calcext:value-type="float">
            <text:p>0,2295829277</text:p>
          </table:table-cell>
          <table:table-cell office:value-type="float" office:value="0.1859848687" calcext:value-type="float">
            <text:p>0,1859848687</text:p>
          </table:table-cell>
          <table:table-cell office:value-type="float" office:value="0.1575865134" calcext:value-type="float">
            <text:p>0,1575865134</text:p>
          </table:table-cell>
          <table:table-cell office:value-type="float" office:value="0.1529215487" calcext:value-type="float">
            <text:p>0,1529215487</text:p>
          </table:table-cell>
          <table:table-cell office:value-type="float" office:value="0.1437772444" calcext:value-type="float">
            <text:p>0,1437772444</text:p>
          </table:table-cell>
          <table:table-cell office:value-type="float" office:value="0.1360483411" calcext:value-type="float">
            <text:p>0,1360483411</text:p>
          </table:table-cell>
          <table:table-cell office:value-type="float" office:value="0.12460922" calcext:value-type="float">
            <text:p>0,12460922</text:p>
          </table:table-cell>
          <table:table-cell office:value-type="float" office:value="0.1104301828" calcext:value-type="float">
            <text:p>0,1104301828</text:p>
          </table:table-cell>
          <table:table-cell table:number-columns-repeated="3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0.0967498932" calcext:value-type="float">
            <text:p>0,0967498932</text:p>
          </table:table-cell>
          <table:table-cell office:value-type="float" office:value="0.0830393692" calcext:value-type="float">
            <text:p>0,0830393692</text:p>
          </table:table-cell>
          <table:table-cell office:value-type="float" office:value="0.0703955063" calcext:value-type="float">
            <text:p>0,0703955063</text:p>
          </table:table-cell>
          <table:table-cell office:value-type="float" office:value="0.0606805019" calcext:value-type="float">
            <text:p>0,0606805019</text:p>
          </table:table-cell>
          <table:table-cell office:value-type="float" office:value="0.0508723751" calcext:value-type="float">
            <text:p>0,0508723751</text:p>
          </table:table-cell>
          <table:table-cell office:value-type="float" office:value="0.0431927435" calcext:value-type="float">
            <text:p>0,0431927435</text:p>
          </table:table-cell>
          <table:table-cell office:value-type="float" office:value="0.0361354731" calcext:value-type="float">
            <text:p>0,0361354731</text:p>
          </table:table-cell>
          <table:table-cell office:value-type="float" office:value="0.0291321381" calcext:value-type="float">
            <text:p>0,0291321381</text:p>
          </table:table-cell>
          <table:table-cell office:value-type="float" office:value="0.0241439935" calcext:value-type="float">
            <text:p>0,0241439935</text:p>
          </table:table-cell>
          <table:table-cell office:value-type="float" office:value="0.0194694161" calcext:value-type="float">
            <text:p>0,0194694161</text:p>
          </table:table-cell>
          <table:table-cell office:value-type="float" office:value="0.0153001357" calcext:value-type="float">
            <text:p>0,0153001357</text:p>
          </table:table-cell>
          <table:table-cell office:value-type="float" office:value="0.0120549378" calcext:value-type="float">
            <text:p>0,0120549378</text:p>
          </table:table-cell>
          <table:table-cell table:number-columns-repeated="3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9.3601463333" calcext:value-type="float">
            <text:p>9,3601463333</text:p>
          </table:table-cell>
          <table:table-cell office:value-type="float" office:value="6.5583984958" calcext:value-type="float">
            <text:p>6,5583984958</text:p>
          </table:table-cell>
          <table:table-cell office:value-type="float" office:value="5.9546018666" calcext:value-type="float">
            <text:p>5,9546018666</text:p>
          </table:table-cell>
          <table:table-cell office:value-type="float" office:value="5.6127445489" calcext:value-type="float">
            <text:p>5,6127445489</text:p>
          </table:table-cell>
          <table:table-cell office:value-type="float" office:value="5.2305982141" calcext:value-type="float">
            <text:p>5,2305982141</text:p>
          </table:table-cell>
          <table:table-cell office:value-type="float" office:value="4.7578031264" calcext:value-type="float">
            <text:p>4,7578031264</text:p>
          </table:table-cell>
          <table:table-cell office:value-type="float" office:value="3.8112983651" calcext:value-type="float">
            <text:p>3,8112983651</text:p>
          </table:table-cell>
          <table:table-cell office:value-type="float" office:value="2.9600151306" calcext:value-type="float">
            <text:p>2,9600151306</text:p>
          </table:table-cell>
          <table:table-cell office:value-type="float" office:value="2.2885322502" calcext:value-type="float">
            <text:p>2,2885322502</text:p>
          </table:table-cell>
          <table:table-cell office:value-type="float" office:value="1.6833485779" calcext:value-type="float">
            <text:p>1,6833485779</text:p>
          </table:table-cell>
          <table:table-cell office:value-type="float" office:value="1.2231763361" calcext:value-type="float">
            <text:p>1,2231763361</text:p>
          </table:table-cell>
          <table:table-cell office:value-type="float" office:value="0.8649217" calcext:value-type="float">
            <text:p>0,8649217</text:p>
          </table:table-cell>
          <table:table-cell table:number-columns-repeated="3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0.5632834359" calcext:value-type="float">
            <text:p>0,5632834359</text:p>
          </table:table-cell>
          <table:table-cell office:value-type="float" office:value="0.3608258582" calcext:value-type="float">
            <text:p>0,3608258582</text:p>
          </table:table-cell>
          <table:table-cell office:value-type="float" office:value="0.2088350852" calcext:value-type="float">
            <text:p>0,2088350852</text:p>
          </table:table-cell>
          <table:table-cell office:value-type="float" office:value="0.1133002849" calcext:value-type="float">
            <text:p>0,1133002849</text:p>
          </table:table-cell>
          <table:table-cell office:value-type="float" office:value="0.0782460531" calcext:value-type="float">
            <text:p>0,0782460531</text:p>
          </table:table-cell>
          <table:table-cell office:value-type="float" office:value="0.0725373626" calcext:value-type="float">
            <text:p>0,0725373626</text:p>
          </table:table-cell>
          <table:table-cell office:value-type="float" office:value="0.0662139321" calcext:value-type="float">
            <text:p>0,0662139321</text:p>
          </table:table-cell>
          <table:table-cell office:value-type="float" office:value="0.0586379137" calcext:value-type="float">
            <text:p>0,0586379137</text:p>
          </table:table-cell>
          <table:table-cell office:value-type="float" office:value="0.0523412601" calcext:value-type="float">
            <text:p>0,0523412601</text:p>
          </table:table-cell>
          <table:table-cell office:value-type="float" office:value="0.0464182867" calcext:value-type="float">
            <text:p>0,0464182867</text:p>
          </table:table-cell>
          <table:table-cell office:value-type="float" office:value="0.0406464857" calcext:value-type="float">
            <text:p>0,0406464857</text:p>
          </table:table-cell>
          <table:table-cell office:value-type="float" office:value="0.0351674041" calcext:value-type="float">
            <text:p>0,0351674041</text:p>
          </table:table-cell>
          <table:table-cell table:number-columns-repeated="3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0.029727307" calcext:value-type="float">
            <text:p>0,029727307</text:p>
          </table:table-cell>
          <table:table-cell office:value-type="float" office:value="0.0247913493" calcext:value-type="float">
            <text:p>0,0247913493</text:p>
          </table:table-cell>
          <table:table-cell office:value-type="float" office:value="0.0203424545" calcext:value-type="float">
            <text:p>0,0203424545</text:p>
          </table:table-cell>
          <table:table-cell office:value-type="float" office:value="0.0181970252" calcext:value-type="float">
            <text:p>0,0181970252</text:p>
          </table:table-cell>
          <table:table-cell office:value-type="float" office:value="0.0173288498" calcext:value-type="float">
            <text:p>0,0173288498</text:p>
          </table:table-cell>
          <table:table-cell office:value-type="float" office:value="0.0162437662" calcext:value-type="float">
            <text:p>0,0162437662</text:p>
          </table:table-cell>
          <table:table-cell office:value-type="float" office:value="0.0146564705" calcext:value-type="float">
            <text:p>0,0146564705</text:p>
          </table:table-cell>
          <table:table-cell office:value-type="float" office:value="0.0130697971" calcext:value-type="float">
            <text:p>0,0130697971</text:p>
          </table:table-cell>
          <table:table-cell office:value-type="float" office:value="0.0113040971" calcext:value-type="float">
            <text:p>0,0113040971</text:p>
          </table:table-cell>
          <table:table-cell office:value-type="float" office:value="0.0097769392" calcext:value-type="float">
            <text:p>0,0097769392</text:p>
          </table:table-cell>
          <table:table-cell office:value-type="float" office:value="0.0080747764" calcext:value-type="float">
            <text:p>0,0080747764</text:p>
          </table:table-cell>
          <table:table-cell office:value-type="float" office:value="0.0063842318" calcext:value-type="float">
            <text:p>0,0063842318</text:p>
          </table:table-cell>
          <table:table-cell table:number-columns-repeated="3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0.0051955011" calcext:value-type="float">
            <text:p>0,0051955011</text:p>
          </table:table-cell>
          <table:table-cell office:value-type="float" office:value="0.0041365308" calcext:value-type="float">
            <text:p>0,0041365308</text:p>
          </table:table-cell>
          <table:table-cell office:value-type="float" office:value="0.0032803454" calcext:value-type="float">
            <text:p>0,0032803454</text:p>
          </table:table-cell>
          <table:table-cell office:value-type="float" office:value="0.0026881572" calcext:value-type="float">
            <text:p>0,0026881572</text:p>
          </table:table-cell>
          <table:table-cell office:value-type="float" office:value="0.0022433093" calcext:value-type="float">
            <text:p>0,0022433093</text:p>
          </table:table-cell>
          <table:table-cell office:value-type="float" office:value="0.0018171849" calcext:value-type="float">
            <text:p>0,0018171849</text:p>
          </table:table-cell>
          <table:table-cell office:value-type="float" office:value="0.0014741506" calcext:value-type="float">
            <text:p>0,0014741506</text:p>
          </table:table-cell>
          <table:table-cell office:value-type="float" office:value="0.0012182053" calcext:value-type="float">
            <text:p>0,0012182053</text:p>
          </table:table-cell>
          <table:table-cell office:value-type="float" office:value="0.0009892862" calcext:value-type="float">
            <text:p>0,0009892862</text:p>
          </table:table-cell>
          <table:table-cell office:value-type="float" office:value="0.0008021455" calcext:value-type="float">
            <text:p>0,0008021455</text:p>
          </table:table-cell>
          <table:table-cell office:value-type="float" office:value="0.0006392619" calcext:value-type="float">
            <text:p>0,0006392619</text:p>
          </table:table-cell>
          <table:table-cell office:value-type="float" office:value="0.0005167845" calcext:value-type="float">
            <text:p>0,0005167845</text:p>
          </table:table-cell>
          <table:table-cell table:number-columns-repeated="3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0.0004184828" calcext:value-type="float">
            <text:p>0,0004184828</text:p>
          </table:table-cell>
          <table:table-cell office:value-type="float" office:value="0.0003232275" calcext:value-type="float">
            <text:p>0,0003232275</text:p>
          </table:table-cell>
          <table:table-cell office:value-type="float" office:value="0.0002550721" calcext:value-type="float">
            <text:p>0,0002550721</text:p>
          </table:table-cell>
          <table:table-cell office:value-type="float" office:value="0.0002025024" calcext:value-type="float">
            <text:p>0,0002025024</text:p>
          </table:table-cell>
          <table:table-cell office:value-type="float" office:value="0.0001590248" calcext:value-type="float">
            <text:p>0,0001590248</text:p>
          </table:table-cell>
          <table:table-cell office:value-type="float" office:value="0.0001234569" calcext:value-type="float">
            <text:p>0,0001234569</text:p>
          </table:table-cell>
          <table:table-cell office:value-type="float" office:value="0.0000947192" calcext:value-type="float">
            <text:p>9,47192E-05</text:p>
          </table:table-cell>
          <table:table-cell office:value-type="float" office:value="0.0724941806" calcext:value-type="float">
            <text:p>0,0724941806</text:p>
          </table:table-cell>
          <table:table-cell office:value-type="float" office:value="0.0549225563" calcext:value-type="float">
            <text:p>0,0549225563</text:p>
          </table:table-cell>
          <table:table-cell office:value-type="float" office:value="0.0408699075" calcext:value-type="float">
            <text:p>0,0408699075</text:p>
          </table:table-cell>
          <table:table-cell office:value-type="float" office:value="0.0302371183" calcext:value-type="float">
            <text:p>0,0302371183</text:p>
          </table:table-cell>
          <table:table-cell office:value-type="float" office:value="0.0225815388" calcext:value-type="float">
            <text:p>0,0225815388</text:p>
          </table:table-cell>
          <table:table-cell table:number-columns-repeated="3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0.0165203491" calcext:value-type="float">
            <text:p>0,0165203491</text:p>
          </table:table-cell>
          <table:table-cell office:value-type="float" office:value="0.0118706028" calcext:value-type="float">
            <text:p>0,0118706028</text:p>
          </table:table-cell>
          <table:table-cell office:value-type="float" office:value="0.0084973044" calcext:value-type="float">
            <text:p>0,0084973044</text:p>
          </table:table-cell>
          <table:table-cell office:value-type="float" office:value="0.0059160579" calcext:value-type="float">
            <text:p>0,0059160579</text:p>
          </table:table-cell>
          <table:table-cell office:value-type="float" office:value="0.0041883609" calcext:value-type="float">
            <text:p>0,0041883609</text:p>
          </table:table-cell>
          <table:table-cell office:value-type="float" office:value="0.0029043554" calcext:value-type="float">
            <text:p>0,0029043554</text:p>
          </table:table-cell>
          <table:table-cell office:value-type="float" office:value="5.5215841771" calcext:value-type="float">
            <text:p>5,5215841771</text:p>
          </table:table-cell>
          <table:table-cell office:value-type="float" office:value="5.2478869747" calcext:value-type="float">
            <text:p>5,2478869747</text:p>
          </table:table-cell>
          <table:table-cell office:value-type="float" office:value="4.9976252468" calcext:value-type="float">
            <text:p>4,9976252468</text:p>
          </table:table-cell>
          <table:table-cell office:value-type="float" office:value="4.9176061997" calcext:value-type="float">
            <text:p>4,9176061997</text:p>
          </table:table-cell>
          <table:table-cell office:value-type="float" office:value="4.8258027235" calcext:value-type="float">
            <text:p>4,8258027235</text:p>
          </table:table-cell>
          <table:table-cell office:value-type="float" office:value="4.6872559546" calcext:value-type="float">
            <text:p>4,6872559546</text:p>
          </table:table-cell>
          <table:table-cell table:number-columns-repeated="3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number-columns-repeated="3" office:value-type="float" office:value="4.5840490478" calcext:value-type="float">
            <text:p>4,5840490478</text:p>
          </table:table-cell>
          <table:table-cell table:number-columns-repeated="3" office:value-type="float" office:value="4.3931822555" calcext:value-type="float">
            <text:p>4,3931822555</text:p>
          </table:table-cell>
          <table:table-cell table:number-columns-repeated="3" office:value-type="float" office:value="4.1010391203" calcext:value-type="float">
            <text:p>4,1010391203</text:p>
          </table:table-cell>
          <table:table-cell table:number-columns-repeated="3" office:value-type="float" office:value="3.900938117" calcext:value-type="float">
            <text:p>3,900938117</text:p>
          </table:table-cell>
          <table:table-cell table:number-columns-repeated="3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number-columns-repeated="6" office:value-type="float" office:value="3.7432436232" calcext:value-type="float">
            <text:p>3,7432436232</text:p>
          </table:table-cell>
          <table:table-cell table:number-columns-repeated="6" office:value-type="float" office:value="3.5063026908" calcext:value-type="float">
            <text:p>3,5063026908</text:p>
          </table:table-cell>
          <table:table-cell table:number-columns-repeated="3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number-columns-repeated="12" office:value-type="float" office:value="3.4058256374" calcext:value-type="float">
            <text:p>3,4058256374</text:p>
          </table:table-cell>
          <table:table-cell table:number-columns-repeated="3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number-columns-repeated="12" office:value-type="float" office:value="3.2275788063" calcext:value-type="float">
            <text:p>3,2275788063</text:p>
          </table:table-cell>
          <table:table-cell table:number-columns-repeated="3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number-columns-repeated="12" office:value-type="float" office:value="3.1750521909" calcext:value-type="float">
            <text:p>3,1750521909</text:p>
          </table:table-cell>
          <table:table-cell table:number-columns-repeated="3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12" office:value-type="float" office:value="2.9151639797" calcext:value-type="float">
            <text:p>2,9151639797</text:p>
          </table:table-cell>
          <table:table-cell table:number-columns-repeated="3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.7492324857" calcext:value-type="float">
            <text:p>2,7492324857</text:p>
          </table:table-cell>
          <table:table-cell office:value-type="float" office:value="2.7320207549" calcext:value-type="float">
            <text:p>2,7320207549</text:p>
          </table:table-cell>
          <table:table-cell office:value-type="float" office:value="2.7184286118" calcext:value-type="float">
            <text:p>2,7184286118</text:p>
          </table:table-cell>
          <table:table-cell office:value-type="float" office:value="2.7086773733" calcext:value-type="float">
            <text:p>2,7086773733</text:p>
          </table:table-cell>
          <table:table-cell office:value-type="float" office:value="2.6952013665" calcext:value-type="float">
            <text:p>2,6952013665</text:p>
          </table:table-cell>
          <table:table-cell office:value-type="float" office:value="2.682059276" calcext:value-type="float">
            <text:p>2,682059276</text:p>
          </table:table-cell>
          <table:table-cell office:value-type="float" office:value="2.6719060331" calcext:value-type="float">
            <text:p>2,6719060331</text:p>
          </table:table-cell>
          <table:table-cell office:value-type="float" office:value="2.6470240074" calcext:value-type="float">
            <text:p>2,6470240074</text:p>
          </table:table-cell>
          <table:table-cell office:value-type="float" office:value="2.6161533973" calcext:value-type="float">
            <text:p>2,6161533973</text:p>
          </table:table-cell>
          <table:table-cell office:value-type="float" office:value="2.6062496487" calcext:value-type="float">
            <text:p>2,6062496487</text:p>
          </table:table-cell>
          <table:table-cell office:value-type="float" office:value="2.596642073" calcext:value-type="float">
            <text:p>2,596642073</text:p>
          </table:table-cell>
          <table:table-cell office:value-type="float" office:value="2.5711873185" calcext:value-type="float">
            <text:p>2,5711873185</text:p>
          </table:table-cell>
          <table:table-cell table:number-columns-repeated="3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.5571231413" calcext:value-type="float">
            <text:p>2,5571231413</text:p>
          </table:table-cell>
          <table:table-cell office:value-type="float" office:value="2.5413666679" calcext:value-type="float">
            <text:p>2,5413666679</text:p>
          </table:table-cell>
          <table:table-cell office:value-type="float" office:value="2.5302336399" calcext:value-type="float">
            <text:p>2,5302336399</text:p>
          </table:table-cell>
          <table:table-cell office:value-type="float" office:value="2.5201530278" calcext:value-type="float">
            <text:p>2,5201530278</text:p>
          </table:table-cell>
          <table:table-cell office:value-type="float" office:value="2.5006479736" calcext:value-type="float">
            <text:p>2,5006479736</text:p>
          </table:table-cell>
          <table:table-cell office:value-type="float" office:value="2.490189179" calcext:value-type="float">
            <text:p>2,490189179</text:p>
          </table:table-cell>
          <table:table-cell office:value-type="float" office:value="2.4819985837" calcext:value-type="float">
            <text:p>2,4819985837</text:p>
          </table:table-cell>
          <table:table-cell office:value-type="float" office:value="2.4630332279" calcext:value-type="float">
            <text:p>2,4630332279</text:p>
          </table:table-cell>
          <table:table-cell office:value-type="float" office:value="2.4386467603" calcext:value-type="float">
            <text:p>2,4386467603</text:p>
          </table:table-cell>
          <table:table-cell office:value-type="float" office:value="2.4236203143" calcext:value-type="float">
            <text:p>2,4236203143</text:p>
          </table:table-cell>
          <table:table-cell office:value-type="float" office:value="2.4020022937" calcext:value-type="float">
            <text:p>2,4020022937</text:p>
          </table:table-cell>
          <table:table-cell office:value-type="float" office:value="2.3530586733" calcext:value-type="float">
            <text:p>2,3530586733</text:p>
          </table:table-cell>
          <table:table-cell table:number-columns-repeated="3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.2834145301" calcext:value-type="float">
            <text:p>2,2834145301</text:p>
          </table:table-cell>
          <table:table-cell office:value-type="float" office:value="2.2390807316" calcext:value-type="float">
            <text:p>2,2390807316</text:p>
          </table:table-cell>
          <table:table-cell office:value-type="float" office:value="2.191095735" calcext:value-type="float">
            <text:p>2,191095735</text:p>
          </table:table-cell>
          <table:table-cell office:value-type="float" office:value="2.1663987888" calcext:value-type="float">
            <text:p>2,1663987888</text:p>
          </table:table-cell>
          <table:table-cell office:value-type="float" office:value="2.1419802144" calcext:value-type="float">
            <text:p>2,1419802144</text:p>
          </table:table-cell>
          <table:table-cell office:value-type="float" office:value="2.1239268363" calcext:value-type="float">
            <text:p>2,1239268363</text:p>
          </table:table-cell>
          <table:table-cell office:value-type="float" office:value="2.1192644545" calcext:value-type="float">
            <text:p>2,1192644545</text:p>
          </table:table-cell>
          <table:table-cell office:value-type="float" office:value="2.1230860093" calcext:value-type="float">
            <text:p>2,1230860093</text:p>
          </table:table-cell>
          <table:table-cell office:value-type="float" office:value="2.1173691127" calcext:value-type="float">
            <text:p>2,1173691127</text:p>
          </table:table-cell>
          <table:table-cell office:value-type="float" office:value="2.1053685122" calcext:value-type="float">
            <text:p>2,1053685122</text:p>
          </table:table-cell>
          <table:table-cell office:value-type="float" office:value="2.0915641885" calcext:value-type="float">
            <text:p>2,0915641885</text:p>
          </table:table-cell>
          <table:table-cell office:value-type="float" office:value="2.0880145637" calcext:value-type="float">
            <text:p>2,0880145637</text:p>
          </table:table-cell>
          <table:table-cell table:number-columns-repeated="3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.0784536768" calcext:value-type="float">
            <text:p>2,0784536768</text:p>
          </table:table-cell>
          <table:table-cell office:value-type="float" office:value="2.0644156504" calcext:value-type="float">
            <text:p>2,0644156504</text:p>
          </table:table-cell>
          <table:table-cell office:value-type="float" office:value="2.0460016357" calcext:value-type="float">
            <text:p>2,0460016357</text:p>
          </table:table-cell>
          <table:table-cell office:value-type="float" office:value="2.0378502348" calcext:value-type="float">
            <text:p>2,0378502348</text:p>
          </table:table-cell>
          <table:table-cell office:value-type="float" office:value="2.0335797173" calcext:value-type="float">
            <text:p>2,0335797173</text:p>
          </table:table-cell>
          <table:table-cell office:value-type="float" office:value="2.0226573676" calcext:value-type="float">
            <text:p>2,0226573676</text:p>
          </table:table-cell>
          <table:table-cell office:value-type="float" office:value="2.0113935636" calcext:value-type="float">
            <text:p>2,0113935636</text:p>
          </table:table-cell>
          <table:table-cell office:value-type="float" office:value="1.9928599659" calcext:value-type="float">
            <text:p>1,9928599659</text:p>
          </table:table-cell>
          <table:table-cell office:value-type="float" office:value="1.9772397717" calcext:value-type="float">
            <text:p>1,9772397717</text:p>
          </table:table-cell>
          <table:table-cell office:value-type="float" office:value="1.9675985389" calcext:value-type="float">
            <text:p>1,9675985389</text:p>
          </table:table-cell>
          <table:table-cell office:value-type="float" office:value="1.9613223075" calcext:value-type="float">
            <text:p>1,9613223075</text:p>
          </table:table-cell>
          <table:table-cell office:value-type="float" office:value="1.9490433345" calcext:value-type="float">
            <text:p>1,9490433345</text:p>
          </table:table-cell>
          <table:table-cell table:number-columns-repeated="3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.9328077494" calcext:value-type="float">
            <text:p>1,9328077494</text:p>
          </table:table-cell>
          <table:table-cell office:value-type="float" office:value="1.9197534261" calcext:value-type="float">
            <text:p>1,9197534261</text:p>
          </table:table-cell>
          <table:table-cell office:value-type="float" office:value="1.9056516042" calcext:value-type="float">
            <text:p>1,9056516042</text:p>
          </table:table-cell>
          <table:table-cell office:value-type="float" office:value="1.8990050864" calcext:value-type="float">
            <text:p>1,8990050864</text:p>
          </table:table-cell>
          <table:table-cell office:value-type="float" office:value="1.8850556744" calcext:value-type="float">
            <text:p>1,8850556744</text:p>
          </table:table-cell>
          <table:table-cell office:value-type="float" office:value="1.8695385048" calcext:value-type="float">
            <text:p>1,8695385048</text:p>
          </table:table-cell>
          <table:table-cell office:value-type="float" office:value="1.8672977475" calcext:value-type="float">
            <text:p>1,8672977475</text:p>
          </table:table-cell>
          <table:table-cell office:value-type="float" office:value="1.865245977" calcext:value-type="float">
            <text:p>1,865245977</text:p>
          </table:table-cell>
          <table:table-cell office:value-type="float" office:value="1.8600378709" calcext:value-type="float">
            <text:p>1,8600378709</text:p>
          </table:table-cell>
          <table:table-cell office:value-type="float" office:value="1.8570665644" calcext:value-type="float">
            <text:p>1,8570665644</text:p>
          </table:table-cell>
          <table:table-cell office:value-type="float" office:value="1.846724905" calcext:value-type="float">
            <text:p>1,846724905</text:p>
          </table:table-cell>
          <table:table-cell office:value-type="float" office:value="1.8324319359" calcext:value-type="float">
            <text:p>1,8324319359</text:p>
          </table:table-cell>
          <table:table-cell table:number-columns-repeated="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.8254950547" calcext:value-type="float">
            <text:p>1,8254950547</text:p>
          </table:table-cell>
          <table:table-cell office:value-type="float" office:value="1.8162322701" calcext:value-type="float">
            <text:p>1,8162322701</text:p>
          </table:table-cell>
          <table:table-cell office:value-type="float" office:value="1.8068367191" calcext:value-type="float">
            <text:p>1,8068367191</text:p>
          </table:table-cell>
          <table:table-cell office:value-type="float" office:value="1.8001760677" calcext:value-type="float">
            <text:p>1,8001760677</text:p>
          </table:table-cell>
          <table:table-cell office:value-type="float" office:value="1.797120962" calcext:value-type="float">
            <text:p>1,797120962</text:p>
          </table:table-cell>
          <table:table-cell office:value-type="float" office:value="1.7922818012" calcext:value-type="float">
            <text:p>1,7922818012</text:p>
          </table:table-cell>
          <table:table-cell office:value-type="float" office:value="1.7949742626" calcext:value-type="float">
            <text:p>1,7949742626</text:p>
          </table:table-cell>
          <table:table-cell office:value-type="float" office:value="1.7953333292" calcext:value-type="float">
            <text:p>1,7953333292</text:p>
          </table:table-cell>
          <table:table-cell office:value-type="float" office:value="1.7919286648" calcext:value-type="float">
            <text:p>1,7919286648</text:p>
          </table:table-cell>
          <table:table-cell office:value-type="float" office:value="1.7910331482" calcext:value-type="float">
            <text:p>1,7910331482</text:p>
          </table:table-cell>
          <table:table-cell office:value-type="float" office:value="1.7858541711" calcext:value-type="float">
            <text:p>1,7858541711</text:p>
          </table:table-cell>
          <table:table-cell office:value-type="float" office:value="1.7792708689" calcext:value-type="float">
            <text:p>1,7792708689</text:p>
          </table:table-cell>
          <table:table-cell table:number-columns-repeated="3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.7730651409" calcext:value-type="float">
            <text:p>1,7730651409</text:p>
          </table:table-cell>
          <table:table-cell office:value-type="float" office:value="1.7638928978" calcext:value-type="float">
            <text:p>1,7638928978</text:p>
          </table:table-cell>
          <table:table-cell office:value-type="float" office:value="1.7558161436" calcext:value-type="float">
            <text:p>1,7558161436</text:p>
          </table:table-cell>
          <table:table-cell office:value-type="float" office:value="1.7486466921" calcext:value-type="float">
            <text:p>1,7486466921</text:p>
          </table:table-cell>
          <table:table-cell office:value-type="float" office:value="1.7448081143" calcext:value-type="float">
            <text:p>1,7448081143</text:p>
          </table:table-cell>
          <table:table-cell office:value-type="float" office:value="1.7402833775" calcext:value-type="float">
            <text:p>1,7402833775</text:p>
          </table:table-cell>
          <table:table-cell office:value-type="float" office:value="1.7352511492" calcext:value-type="float">
            <text:p>1,7352511492</text:p>
          </table:table-cell>
          <table:table-cell office:value-type="float" office:value="1.7310965175" calcext:value-type="float">
            <text:p>1,7310965175</text:p>
          </table:table-cell>
          <table:table-cell office:value-type="float" office:value="1.723856321" calcext:value-type="float">
            <text:p>1,723856321</text:p>
          </table:table-cell>
          <table:table-cell office:value-type="float" office:value="1.7188715934" calcext:value-type="float">
            <text:p>1,7188715934</text:p>
          </table:table-cell>
          <table:table-cell office:value-type="float" office:value="1.7147561785" calcext:value-type="float">
            <text:p>1,7147561785</text:p>
          </table:table-cell>
          <table:table-cell office:value-type="float" office:value="1.7108212896" calcext:value-type="float">
            <text:p>1,7108212896</text:p>
          </table:table-cell>
          <table:table-cell table:number-columns-repeated="3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.698928788" calcext:value-type="float">
            <text:p>1,698928788</text:p>
          </table:table-cell>
          <table:table-cell office:value-type="float" office:value="1.6871189554" calcext:value-type="float">
            <text:p>1,6871189554</text:p>
          </table:table-cell>
          <table:table-cell office:value-type="float" office:value="1.676390059" calcext:value-type="float">
            <text:p>1,676390059</text:p>
          </table:table-cell>
          <table:table-cell office:value-type="float" office:value="1.6725432096" calcext:value-type="float">
            <text:p>1,6725432096</text:p>
          </table:table-cell>
          <table:table-cell office:value-type="float" office:value="1.6627330844" calcext:value-type="float">
            <text:p>1,6627330844</text:p>
          </table:table-cell>
          <table:table-cell office:value-type="float" office:value="1.6534736321" calcext:value-type="float">
            <text:p>1,6534736321</text:p>
          </table:table-cell>
          <table:table-cell office:value-type="float" office:value="1.6387251061" calcext:value-type="float">
            <text:p>1,6387251061</text:p>
          </table:table-cell>
          <table:table-cell office:value-type="float" office:value="1.6284657717" calcext:value-type="float">
            <text:p>1,6284657717</text:p>
          </table:table-cell>
          <table:table-cell office:value-type="float" office:value="1.6227860207" calcext:value-type="float">
            <text:p>1,6227860207</text:p>
          </table:table-cell>
          <table:table-cell office:value-type="float" office:value="1.6185777186" calcext:value-type="float">
            <text:p>1,6185777186</text:p>
          </table:table-cell>
          <table:table-cell office:value-type="float" office:value="1.6137365091" calcext:value-type="float">
            <text:p>1,6137365091</text:p>
          </table:table-cell>
          <table:table-cell office:value-type="float" office:value="1.6058677571" calcext:value-type="float">
            <text:p>1,6058677571</text:p>
          </table:table-cell>
          <table:table-cell table:number-columns-repeated="3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.6012242069" calcext:value-type="float">
            <text:p>1,6012242069</text:p>
          </table:table-cell>
          <table:table-cell office:value-type="float" office:value="1.5948448276" calcext:value-type="float">
            <text:p>1,5948448276</text:p>
          </table:table-cell>
          <table:table-cell office:value-type="float" office:value="1.5848602082" calcext:value-type="float">
            <text:p>1,5848602082</text:p>
          </table:table-cell>
          <table:table-cell office:value-type="float" office:value="1.5831187776" calcext:value-type="float">
            <text:p>1,5831187776</text:p>
          </table:table-cell>
          <table:table-cell office:value-type="float" office:value="1.5774399936" calcext:value-type="float">
            <text:p>1,5774399936</text:p>
          </table:table-cell>
          <table:table-cell office:value-type="float" office:value="1.5681876863" calcext:value-type="float">
            <text:p>1,5681876863</text:p>
          </table:table-cell>
          <table:table-cell office:value-type="float" office:value="1.562251132" calcext:value-type="float">
            <text:p>1,562251132</text:p>
          </table:table-cell>
          <table:table-cell office:value-type="float" office:value="1.5588217242" calcext:value-type="float">
            <text:p>1,5588217242</text:p>
          </table:table-cell>
          <table:table-cell office:value-type="float" office:value="1.5552446614" calcext:value-type="float">
            <text:p>1,5552446614</text:p>
          </table:table-cell>
          <table:table-cell office:value-type="float" office:value="1.5522953004" calcext:value-type="float">
            <text:p>1,5522953004</text:p>
          </table:table-cell>
          <table:table-cell office:value-type="float" office:value="1.5495061892" calcext:value-type="float">
            <text:p>1,5495061892</text:p>
          </table:table-cell>
          <table:table-cell office:value-type="float" office:value="1.542718229" calcext:value-type="float">
            <text:p>1,542718229</text:p>
          </table:table-cell>
          <table:table-cell table:number-columns-repeated="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.5368780923" calcext:value-type="float">
            <text:p>1,5368780923</text:p>
          </table:table-cell>
          <table:table-cell office:value-type="float" office:value="1.5289276684" calcext:value-type="float">
            <text:p>1,5289276684</text:p>
          </table:table-cell>
          <table:table-cell office:value-type="float" office:value="1.5146895863" calcext:value-type="float">
            <text:p>1,5146895863</text:p>
          </table:table-cell>
          <table:table-cell office:value-type="float" office:value="1.5064043623" calcext:value-type="float">
            <text:p>1,5064043623</text:p>
          </table:table-cell>
          <table:table-cell office:value-type="float" office:value="1.4992081631" calcext:value-type="float">
            <text:p>1,4992081631</text:p>
          </table:table-cell>
          <table:table-cell office:value-type="float" office:value="1.4898222827" calcext:value-type="float">
            <text:p>1,4898222827</text:p>
          </table:table-cell>
          <table:table-cell office:value-type="float" office:value="1.4869969884" calcext:value-type="float">
            <text:p>1,4869969884</text:p>
          </table:table-cell>
          <table:table-cell office:value-type="float" office:value="1.4883364913" calcext:value-type="float">
            <text:p>1,4883364913</text:p>
          </table:table-cell>
          <table:table-cell office:value-type="float" office:value="1.4890810318" calcext:value-type="float">
            <text:p>1,4890810318</text:p>
          </table:table-cell>
          <table:table-cell office:value-type="float" office:value="1.4844791465" calcext:value-type="float">
            <text:p>1,4844791465</text:p>
          </table:table-cell>
          <table:table-cell office:value-type="float" office:value="1.4753320875" calcext:value-type="float">
            <text:p>1,4753320875</text:p>
          </table:table-cell>
          <table:table-cell office:value-type="float" office:value="1.4627524167" calcext:value-type="float">
            <text:p>1,4627524167</text:p>
          </table:table-cell>
          <table:table-cell table:number-columns-repeated="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.4527285895" calcext:value-type="float">
            <text:p>1,4527285895</text:p>
          </table:table-cell>
          <table:table-cell office:value-type="float" office:value="1.4417711289" calcext:value-type="float">
            <text:p>1,4417711289</text:p>
          </table:table-cell>
          <table:table-cell office:value-type="float" office:value="1.4279203019" calcext:value-type="float">
            <text:p>1,4279203019</text:p>
          </table:table-cell>
          <table:table-cell office:value-type="float" office:value="1.4194038787" calcext:value-type="float">
            <text:p>1,4194038787</text:p>
          </table:table-cell>
          <table:table-cell office:value-type="float" office:value="1.4085579822" calcext:value-type="float">
            <text:p>1,4085579822</text:p>
          </table:table-cell>
          <table:table-cell office:value-type="float" office:value="1.3987666159" calcext:value-type="float">
            <text:p>1,3987666159</text:p>
          </table:table-cell>
          <table:table-cell office:value-type="float" office:value="1.3955568352" calcext:value-type="float">
            <text:p>1,3955568352</text:p>
          </table:table-cell>
          <table:table-cell office:value-type="float" office:value="1.3941626725" calcext:value-type="float">
            <text:p>1,3941626725</text:p>
          </table:table-cell>
          <table:table-cell office:value-type="float" office:value="1.3904085694" calcext:value-type="float">
            <text:p>1,3904085694</text:p>
          </table:table-cell>
          <table:table-cell office:value-type="float" office:value="1.3830782546" calcext:value-type="float">
            <text:p>1,3830782546</text:p>
          </table:table-cell>
          <table:table-cell office:value-type="float" office:value="1.3772936214" calcext:value-type="float">
            <text:p>1,3772936214</text:p>
          </table:table-cell>
          <table:table-cell office:value-type="float" office:value="1.3709870808" calcext:value-type="float">
            <text:p>1,3709870808</text:p>
          </table:table-cell>
          <table:table-cell table:number-columns-repeated="3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.3633523079" calcext:value-type="float">
            <text:p>1,3633523079</text:p>
          </table:table-cell>
          <table:table-cell office:value-type="float" office:value="1.3545477476" calcext:value-type="float">
            <text:p>1,3545477476</text:p>
          </table:table-cell>
          <table:table-cell office:value-type="float" office:value="1.3474064931" calcext:value-type="float">
            <text:p>1,3474064931</text:p>
          </table:table-cell>
          <table:table-cell office:value-type="float" office:value="1.3440463772" calcext:value-type="float">
            <text:p>1,3440463772</text:p>
          </table:table-cell>
          <table:table-cell office:value-type="float" office:value="1.3382917228" calcext:value-type="float">
            <text:p>1,3382917228</text:p>
          </table:table-cell>
          <table:table-cell office:value-type="float" office:value="1.3315010673" calcext:value-type="float">
            <text:p>1,3315010673</text:p>
          </table:table-cell>
          <table:table-cell office:value-type="float" office:value="1.3291086717" calcext:value-type="float">
            <text:p>1,3291086717</text:p>
          </table:table-cell>
          <table:table-cell office:value-type="float" office:value="1.3247370395" calcext:value-type="float">
            <text:p>1,3247370395</text:p>
          </table:table-cell>
          <table:table-cell office:value-type="float" office:value="1.319590636" calcext:value-type="float">
            <text:p>1,319590636</text:p>
          </table:table-cell>
          <table:table-cell office:value-type="float" office:value="1.3132868591" calcext:value-type="float">
            <text:p>1,3132868591</text:p>
          </table:table-cell>
          <table:table-cell office:value-type="float" office:value="1.3048056226" calcext:value-type="float">
            <text:p>1,3048056226</text:p>
          </table:table-cell>
          <table:table-cell office:value-type="float" office:value="1.297797516" calcext:value-type="float">
            <text:p>1,297797516</text:p>
          </table:table-cell>
          <table:table-cell table:number-columns-repeated="3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.2889040778" calcext:value-type="float">
            <text:p>1,2889040778</text:p>
          </table:table-cell>
          <table:table-cell office:value-type="float" office:value="1.277660664" calcext:value-type="float">
            <text:p>1,277660664</text:p>
          </table:table-cell>
          <table:table-cell office:value-type="float" office:value="1.2690312515" calcext:value-type="float">
            <text:p>1,2690312515</text:p>
          </table:table-cell>
          <table:table-cell office:value-type="float" office:value="1.2628433192" calcext:value-type="float">
            <text:p>1,2628433192</text:p>
          </table:table-cell>
          <table:table-cell office:value-type="float" office:value="1.2564354982" calcext:value-type="float">
            <text:p>1,2564354982</text:p>
          </table:table-cell>
          <table:table-cell office:value-type="float" office:value="1.2506823593" calcext:value-type="float">
            <text:p>1,2506823593</text:p>
          </table:table-cell>
          <table:table-cell office:value-type="float" office:value="1.2459477578" calcext:value-type="float">
            <text:p>1,2459477578</text:p>
          </table:table-cell>
          <table:table-cell office:value-type="float" office:value="1.2450762045" calcext:value-type="float">
            <text:p>1,2450762045</text:p>
          </table:table-cell>
          <table:table-cell office:value-type="float" office:value="1.2430872649" calcext:value-type="float">
            <text:p>1,2430872649</text:p>
          </table:table-cell>
          <table:table-cell office:value-type="float" office:value="1.239739967" calcext:value-type="float">
            <text:p>1,239739967</text:p>
          </table:table-cell>
          <table:table-cell office:value-type="float" office:value="1.2338176423" calcext:value-type="float">
            <text:p>1,2338176423</text:p>
          </table:table-cell>
          <table:table-cell office:value-type="float" office:value="1.2268247413" calcext:value-type="float">
            <text:p>1,2268247413</text:p>
          </table:table-cell>
          <table:table-cell table:number-columns-repeated="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.2176920509" calcext:value-type="float">
            <text:p>1,2176920509</text:p>
          </table:table-cell>
          <table:table-cell office:value-type="float" office:value="1.2095878125" calcext:value-type="float">
            <text:p>1,2095878125</text:p>
          </table:table-cell>
          <table:table-cell office:value-type="float" office:value="1.2011795556" calcext:value-type="float">
            <text:p>1,2011795556</text:p>
          </table:table-cell>
          <table:table-cell office:value-type="float" office:value="1.1924744918" calcext:value-type="float">
            <text:p>1,1924744918</text:p>
          </table:table-cell>
          <table:table-cell office:value-type="float" office:value="1.1832451794" calcext:value-type="float">
            <text:p>1,1832451794</text:p>
          </table:table-cell>
          <table:table-cell office:value-type="float" office:value="1.1764219322" calcext:value-type="float">
            <text:p>1,1764219322</text:p>
          </table:table-cell>
          <table:table-cell office:value-type="float" office:value="1.1709186147" calcext:value-type="float">
            <text:p>1,1709186147</text:p>
          </table:table-cell>
          <table:table-cell office:value-type="float" office:value="1.1689314313" calcext:value-type="float">
            <text:p>1,1689314313</text:p>
          </table:table-cell>
          <table:table-cell office:value-type="float" office:value="1.1672972152" calcext:value-type="float">
            <text:p>1,1672972152</text:p>
          </table:table-cell>
          <table:table-cell office:value-type="float" office:value="1.1627624417" calcext:value-type="float">
            <text:p>1,1627624417</text:p>
          </table:table-cell>
          <table:table-cell office:value-type="float" office:value="1.157207844" calcext:value-type="float">
            <text:p>1,157207844</text:p>
          </table:table-cell>
          <table:table-cell office:value-type="float" office:value="1.1528271011" calcext:value-type="float">
            <text:p>1,1528271011</text:p>
          </table:table-cell>
          <table:table-cell table:number-columns-repeated="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.143791151" calcext:value-type="float">
            <text:p>1,143791151</text:p>
          </table:table-cell>
          <table:table-cell office:value-type="float" office:value="1.1337012102" calcext:value-type="float">
            <text:p>1,1337012102</text:p>
          </table:table-cell>
          <table:table-cell office:value-type="float" office:value="1.1188208923" calcext:value-type="float">
            <text:p>1,1188208923</text:p>
          </table:table-cell>
          <table:table-cell office:value-type="float" office:value="1.1051174361" calcext:value-type="float">
            <text:p>1,1051174361</text:p>
          </table:table-cell>
          <table:table-cell office:value-type="float" office:value="1.093417865" calcext:value-type="float">
            <text:p>1,093417865</text:p>
          </table:table-cell>
          <table:table-cell office:value-type="float" office:value="1.086896486" calcext:value-type="float">
            <text:p>1,086896486</text:p>
          </table:table-cell>
          <table:table-cell office:value-type="float" office:value="1.0762416933" calcext:value-type="float">
            <text:p>1,0762416933</text:p>
          </table:table-cell>
          <table:table-cell office:value-type="float" office:value="1.0699291115" calcext:value-type="float">
            <text:p>1,0699291115</text:p>
          </table:table-cell>
          <table:table-cell office:value-type="float" office:value="1.0653481146" calcext:value-type="float">
            <text:p>1,0653481146</text:p>
          </table:table-cell>
          <table:table-cell office:value-type="float" office:value="1.061209398" calcext:value-type="float">
            <text:p>1,061209398</text:p>
          </table:table-cell>
          <table:table-cell office:value-type="float" office:value="1.0542513391" calcext:value-type="float">
            <text:p>1,0542513391</text:p>
          </table:table-cell>
          <table:table-cell office:value-type="float" office:value="1.0453657304" calcext:value-type="float">
            <text:p>1,0453657304</text:p>
          </table:table-cell>
          <table:table-cell table:number-columns-repeated="3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.033174274" calcext:value-type="float">
            <text:p>1,033174274</text:p>
          </table:table-cell>
          <table:table-cell office:value-type="float" office:value="1.0237557214" calcext:value-type="float">
            <text:p>1,0237557214</text:p>
          </table:table-cell>
          <table:table-cell office:value-type="float" office:value="1.00942193" calcext:value-type="float">
            <text:p>1,00942193</text:p>
          </table:table-cell>
          <table:table-cell office:value-type="float" office:value="1.0051" calcext:value-type="float">
            <text:p>1,0051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Default"/>
          <table:table-cell table:style-name="ce2"/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6" table:number-rows-spanned="1">
            <text:p>Observações</text:p>
          </table:table-cell>
          <table:covered-table-cell table:number-columns-repeated="5" table:style-name="Default"/>
          <table:table-cell table:style-name="ce2"/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6" table:number-rows-spanned="1">
            <text:p>a) Indexadores</text:p>
          </table:table-cell>
          <table:covered-table-cell table:number-columns-repeated="5" table:style-name="Default"/>
          <table:table-cell table:style-name="ce2" office:value-type="string" calcext:value-type="string">
            <text:p>b) Fórmula de atualização: Valor em moeda da época X coeficiente de mês/ano = valor em REAL(R$)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6" table:number-rows-spanned="1">
            <text:p>- ORTN de 10/1964 a 02/1986</text:p>
          </table:table-cell>
          <table:covered-table-cell table:number-columns-repeated="5" table:style-name="Default"/>
          <table:table-cell table:style-name="ce2" office:value-type="string" calcext:value-type="string" table:number-columns-spanned="4" table:number-rows-spanned="1">
            <text:p>Ex: Atualizar o seguinte valor - 10/1964 Cr$ 10.000,00</text:p>
          </table:table-cell>
          <table:covered-table-cell table:number-columns-repeated="3" table:style-name="Default"/>
          <table:table-cell table:style-name="ce2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6" table:number-rows-spanned="1">
            <text:p>- OTN (6,17019) de 03/1986 a 01/1989</text:p>
          </table:table-cell>
          <table:covered-table-cell table:number-columns-repeated="5" table:style-name="Default"/>
          <table:table-cell table:style-name="ce2" office:value-type="string" calcext:value-type="string" table:number-columns-spanned="4" table:number-rows-spanned="1">
            <text:p>A) Valor em moeda da época:</text:p>
          </table:table-cell>
          <table:covered-table-cell table:number-columns-repeated="3" table:style-name="Default"/>
          <table:table-cell table:style-name="Default" table:number-columns-repeated="2"/>
          <table:table-cell table:style-name="ce2" office:value-type="float" office:value="10000" calcext:value-type="float">
            <text:p>100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 table:number-columns-spanned="6" table:number-rows-spanned="1">
            <text:p>- IPC (IBGE) de 01/1989 a 02/1989</text:p>
          </table:table-cell>
          <table:covered-table-cell table:number-columns-repeated="5" table:style-name="Default"/>
          <table:table-cell table:style-name="ce2" office:value-type="string" calcext:value-type="string" table:number-columns-spanned="4" table:number-rows-spanned="1">
            <text:p>B) Coeficiente do mês/ano:</text:p>
          </table:table-cell>
          <table:covered-table-cell table:number-columns-repeated="3" table:style-name="Default"/>
          <table:table-cell table:style-name="Default" table:number-columns-repeated="2"/>
          <table:table-cell table:style-name="ce2" office:value-type="float" office:value="0.0057753879" calcext:value-type="float">
            <text:p>0,0057753879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 table:number-columns-spanned="6" table:number-rows-spanned="1">
            <text:p>- BTN de 03/1989 a 03/1990</text:p>
          </table:table-cell>
          <table:covered-table-cell table:number-columns-repeated="5" table:style-name="Default"/>
          <table:table-cell table:style-name="ce2" office:value-type="string" calcext:value-type="string" table:number-columns-spanned="4" table:number-rows-spanned="1">
            <text:p>C) Valor cor/mor em REAL (R$) = A x B:</text:p>
          </table:table-cell>
          <table:covered-table-cell table:number-columns-repeated="3" table:style-name="Default"/>
          <table:table-cell table:style-name="Default" table:number-columns-repeated="2"/>
          <table:table-cell table:style-name="ce2" office:value-type="float" office:value="57.75" calcext:value-type="float">
            <text:p>57,7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 table:number-columns-spanned="6" table:number-rows-spanned="1">
            <text:p>- IPC (IBGE) de 03/1990 a 02/1991</text:p>
          </table:table-cell>
          <table:covered-table-cell table:number-columns-repeated="5" table:style-name="Default"/>
          <table:table-cell table:style-name="ce2" table:number-columns-spanned="4" table:number-rows-spanned="1"/>
          <table:covered-table-cell table:number-columns-repeated="3" table:style-name="Default"/>
          <table:table-cell table:style-name="ce2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6" table:number-rows-spanned="1">
            <text:p>- INPC de 03/1991 a 11/1991</text:p>
          </table:table-cell>
          <table:covered-table-cell table:number-columns-repeated="5" table:style-name="Default"/>
          <table:table-cell table:style-name="ce2" table:number-columns-spanned="4" table:number-rows-spanned="1"/>
          <table:covered-table-cell table:number-columns-repeated="3" table:style-name="Default"/>
          <table:table-cell table:style-name="ce2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6" table:number-rows-spanned="1">
            <text:p>- IPCA (série especial) em 12/1991</text:p>
          </table:table-cell>
          <table:covered-table-cell table:number-columns-repeated="5" table:style-name="Default"/>
          <table:table-cell table:style-name="ce2"/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6" table:number-rows-spanned="1">
            <text:p>- UFIR de 01/1992 a 12/2000</text:p>
          </table:table-cell>
          <table:covered-table-cell table:number-columns-repeated="5" table:style-name="Default"/>
          <table:table-cell table:style-name="ce2" table:number-columns-spanned="4" table:number-rows-spanned="1"/>
          <table:covered-table-cell table:number-columns-repeated="3" table:style-name="Default"/>
          <table:table-cell table:style-name="ce2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6" table:number-rows-spanned="1">
            <text:p>- IPCA-E do ano de 2000 em 12/2000</text:p>
          </table:table-cell>
          <table:covered-table-cell table:number-columns-repeated="5"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6" table:number-rows-spanned="1">
            <text:p>- IPCA-E de 01/2001 a 05/2016</text:p>
          </table:table-cell>
          <table:covered-table-cell table:number-columns-repeated="5" table:style-name="Default"/>
          <table:table-cell table:style-name="ce2"/>
          <table:table-cell table:style-name="Default" table:number-columns-repeated="3"/>
          <table:table-cell table:style-name="ce2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/>
          <table:table-cell table:style-name="Default" table:number-columns-repeated="5"/>
          <table:table-cell table:style-name="ce2"/>
          <table:table-cell table:style-name="Default" table:number-columns-repeated="3"/>
          <table:table-cell table:style-name="ce2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4" table:number-columns-spanned="2" table:number-rows-spanned="1"/>
          <table:covered-table-cell table:style-name="Default"/>
          <table:table-cell table:style-name="ce9" table:number-columns-repeated="3"/>
          <table:table-cell table:style-name="ce14" table:number-columns-spanned="2" table:number-rows-spanned="1"/>
          <table:covered-table-cell table:style-name="Default"/>
          <table:table-cell table:style-name="ce4" table:number-columns-spanned="2" table:number-rows-spanned="1"/>
          <table:covered-table-cell table:style-name="Default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4" table:number-columns-spanned="2" table:number-rows-spanned="1"/>
          <table:covered-table-cell table:style-name="Default"/>
          <table:table-cell table:style-name="Default" table:number-columns-repeated="3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Default"/>
          <table:table-cell table:style-name="Default" table:number-columns-repeated="4"/>
          <table:table-cell table:number-columns-repeated="3"/>
        </table:table-row>
        <table:table-row table:style-name="ro2">
          <table:table-cell table:style-name="Default"/>
          <table:table-cell table:style-name="ce5" office:value-type="string" calcext:value-type="string" table:number-columns-spanned="12" table:number-rows-spanned="1">
            <text:p>CÁLCULO DE ATUALIZAÇÃO DO VALOR DA EXECUÇÃO</text:p>
          </table:table-cell>
          <table:covered-table-cell table:style-name="ce5"/>
          <table:covered-table-cell table:number-columns-repeated="2" table:style-name="ce11"/>
          <table:covered-table-cell table:number-columns-repeated="8" table:style-name="Default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3"/>
        </table:table-row>
        <table:table-row table:style-name="ro1">
          <table:table-cell table:style-name="Default"/>
          <table:table-cell table:style-name="ce6" office:value-type="string" calcext:value-type="string" table:number-columns-spanned="3" table:number-rows-spanned="4">
            <text:p>VALOR ORIGINAL</text:p>
          </table:table-cell>
          <table:covered-table-cell table:style-name="ce7"/>
          <table:covered-table-cell table:style-name="ce6"/>
          <table:table-cell table:style-name="ce6" office:value-type="string" calcext:value-type="string" table:number-columns-spanned="2" table:number-rows-spanned="4">
            <text:p>MÊS</text:p>
          </table:table-cell>
          <table:covered-table-cell table:style-name="ce15"/>
          <table:table-cell table:style-name="ce15" office:value-type="string" calcext:value-type="string" table:number-columns-spanned="1" table:number-rows-spanned="4">
            <text:p>ANO</text:p>
          </table:table-cell>
          <table:table-cell table:style-name="ce15" office:value-type="string" calcext:value-type="string" table:number-columns-spanned="2" table:number-rows-spanned="4">
            <text:p>ÍNDICE</text:p>
          </table:table-cell>
          <table:covered-table-cell table:style-name="ce18"/>
          <table:table-cell table:style-name="ce15" office:value-type="string" calcext:value-type="string" table:number-columns-spanned="4" table:number-rows-spanned="4">
            <text:p>VALOR ATUALIZADO</text:p>
          </table:table-cell>
          <table:covered-table-cell table:style-name="ce7"/>
          <table:covered-table-cell table:style-name="ce18"/>
          <table:covered-table-cell table:style-name="ce7"/>
          <table:table-cell table:number-columns-repeated="3"/>
        </table:table-row>
        <table:table-row table:style-name="ro1">
          <table:table-cell table:style-name="Default"/>
          <table:covered-table-cell table:number-columns-repeated="8" table:style-name="ce7"/>
          <table:covered-table-cell table:style-name="ce20"/>
          <table:covered-table-cell table:number-columns-repeated="3" table:style-name="ce7"/>
          <table:table-cell table:number-columns-repeated="3"/>
        </table:table-row>
        <table:table-row table:style-name="ro1">
          <table:table-cell table:style-name="Default"/>
          <table:covered-table-cell table:number-columns-repeated="8" table:style-name="ce7"/>
          <table:covered-table-cell table:style-name="ce20"/>
          <table:covered-table-cell table:number-columns-repeated="3" table:style-name="ce7"/>
          <table:table-cell table:number-columns-repeated="3"/>
        </table:table-row>
        <table:table-row table:style-name="ro1">
          <table:table-cell table:style-name="Default"/>
          <table:covered-table-cell table:number-columns-repeated="8" table:style-name="ce7"/>
          <table:covered-table-cell table:style-name="ce20"/>
          <table:covered-table-cell table:number-columns-repeated="3" table:style-name="ce7"/>
          <table:table-cell table:number-columns-repeated="3"/>
        </table:table-row>
        <table:table-row table:style-name="ro3">
          <table:table-cell table:style-name="Default"/>
          <table:table-cell table:style-name="ce8" office:value-type="currency" office:currency="BRL" office:value="50" calcext:value-type="currency" table:number-columns-spanned="3" table:number-rows-spanned="1">
            <text:p>R$ 50,00</text:p>
          </table:table-cell>
          <table:covered-table-cell table:style-name="ce10"/>
          <table:covered-table-cell table:style-name="ce12"/>
          <table:table-cell table:style-name="ce13" table:content-validation-name="val1" office:value-type="string" calcext:value-type="string" table:number-columns-spanned="2" table:number-rows-spanned="1">
            <text:p>Novembro</text:p>
          </table:table-cell>
          <table:covered-table-cell table:style-name="Default"/>
          <table:table-cell table:style-name="ce16" office:value-type="float" office:value="1967" calcext:value-type="float">
            <text:p>1967</text:p>
          </table:table-cell>
          <table:table-cell table:style-name="ce17" table:formula="of:=INDEX([.A7:.M60];MATCH([.G83];[.A7:.A60];0);MATCH([.E83];[.A7:.N7];0))" office:value-type="float" office:value="2.0948088463" calcext:value-type="float" table:number-columns-spanned="2" table:number-rows-spanned="1">
            <text:p>2,0948088463</text:p>
          </table:table-cell>
          <table:covered-table-cell table:style-name="ce19"/>
          <table:table-cell table:style-name="ce21" table:formula="of:=PRODUCT([.B83];[.H83])" office:value-type="currency" office:currency="BRL" office:value="104.740442315" calcext:value-type="currency" table:number-columns-spanned="4" table:number-rows-spanned="1">
            <text:p>R$ 104,74</text:p>
          </table:table-cell>
          <table:covered-table-cell table:style-name="ce7"/>
          <table:covered-table-cell table:style-name="ce19"/>
          <table:covered-table-cell table:style-name="ce7"/>
          <table:table-cell table:number-columns-repeated="3"/>
        </table:table-row>
      </table:table>
      <table:named-expressions>
        <table:named-range table:name="HTML_1" table:base-cell-address="$Planilha1.$A$1" table:cell-range-address=".$A$1:.$M$74"/>
        <table:named-range table:name="HTML_all" table:base-cell-address="$Planilha1.$A$1" table:cell-range-address=".$A$1:.$M$74"/>
        <table:named-range table:name="HTML_tables" table:base-cell-address="$Planilha1.$A$1" table:cell-range-address=".$A$1:.$A$1"/>
        <table:named-range table:name="Tabela" table:base-cell-address="$Planilha1.$A$7" table:cell-range-address="$Planilha1.$A$7:.$N$6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30mm" fo:margin-bottom="4.99mm" fo:margin-left="20mm" fo:margin-right="6mm" style:shadow="none" style:scale-to="6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/00/0000</text:date>, <text:time style:data-style-name="N2" text:time-value="22:37:23.2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date>2016-05-16T15:39:44.992000000</dc:date>
    <meta:editing-duration>P1DT6H12M12S</meta:editing-duration>
    <meta:editing-cycles>16</meta:editing-cycles>
    <meta:print-date>2016-05-11T15:21:51.371000000</meta:print-date>
    <meta:document-statistic meta:table-count="1" meta:cell-count="721" meta:object-count="0"/>
    <meta:user-defined meta:name="ProgId">Excel.Sheet</meta:user-defined>
  </office:meta>
</office:document-meta>
</file>