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49.28mm"/>
    </style:style>
    <style:style style:name="co6" style:family="table-column">
      <style:table-column-properties fo:break-before="auto" style:column-width="51.89mm"/>
    </style:style>
    <style:style style:name="co7" style:family="table-column">
      <style:table-column-properties fo:break-before="auto" style:column-width="39.18mm"/>
    </style:style>
    <style:style style:name="co8" style:family="table-column">
      <style:table-column-properties fo:break-before="auto" style:column-width="62.67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" style:family="table-cell" style:parent-style-name="Default">
      <style:table-cell-properties fo:background-color="#0000ff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7" style:family="table-cell" style:parent-style-name="Default">
      <style:table-cell-properties style:vertical-align="middle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9" style:family="table-cell" style:parent-style-name="Default">
      <style:table-cell-properties fo:background-color="#0000ff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3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4" style:family="table-cell" style:parent-style-name="Default" style:data-style-name="N37">
      <style:table-cell-properties fo:background-color="#0000ff"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6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7" style:family="table-cell" style:parent-style-name="Default" style:data-style-name="N37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8" style:family="table-cell" style:parent-style-name="Default">
      <style:table-cell-properties style:text-align-source="fix" style:repeat-content="false" fo:wrap-option="wrap" fo:border="0.51pt solid #000000" fo:padding-bottom="0.35mm" fo:padding-left="1.5mm" fo:padding-right="1.5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19" style:family="table-cell" style:parent-style-name="Default">
      <style:table-cell-properties fo:wrap-option="wrap" fo:border="0.51pt solid #000000" fo:padding-bottom="0.35mm" fo:padding-left="1.5mm" fo:padding-right="1.5mm" fo:padding-top="0.35mm" style:vertical-align="middl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0" style:family="table-cell" style:parent-style-name="Default">
      <style:table-cell-properties fo:background-color="#0000ff" fo:wrap-option="wrap" fo:border="0.51pt solid #000000" fo:padding-bottom="0.35mm" fo:padding-left="1.5mm" fo:padding-right="1.5mm" fo:padding-top="0.35mm" style:vertical-align="middl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51pt solid #000000" fo:padding-bottom="0.35mm" fo:padding-left="1.5mm" fo:padding-right="1.5mm" fo:padding-top="0.35mm" style:vertical-align="middl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2" style:family="table-cell" style:parent-style-name="Default">
      <style:table-cell-properties fo:wrap-option="wrap" fo:border="0.51pt solid #000000" fo:padding-bottom="0.35mm" fo:padding-left="1.5mm" fo:padding-right="1.5mm" fo:padding-top="0.35mm" style:vertical-align="middl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3" style:family="table-cell" style:parent-style-name="Default">
      <style:table-cell-properties fo:wrap-option="wrap" fo:border="0.51pt solid #000000" fo:padding-bottom="0.35mm" fo:padding-left="1.5mm" fo:padding-right="1.5mm" fo:padding-top="0.35mm" style:vertical-align="middle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4" style:family="table-cell" style:parent-style-name="Default">
      <style:table-cell-properties fo:wrap-option="wrap" fo:padding-bottom="0.35mm" fo:padding-left="1.5mm" fo:padding-right="1.5mm" fo:padding-top="0.35mm" style:vertical-align="middle"/>
      <style:text-properties style:font-name="Verdana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7" style:family="table-cell" style:parent-style-name="Default">
      <style:table-cell-properties fo:background-color="#0000ff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2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1" style:family="table-cell" style:parent-style-name="Default">
      <style:table-cell-properties fo:wrap-option="wrap" style:vertical-align="middle"/>
      <style:text-properties style:font-name="Verdana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3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justify"/>
      <style:text-properties fo:color="#ff3333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4" style:family="table-cell" style:parent-style-name="Default">
      <style:table-cell-properties fo:background-color="#0000ff" style:text-align-source="fix" style:repeat-content="false" fo:wrap-option="no-wrap" fo:border="0.51pt solid #000000" style:vertical-align="middle"/>
      <style:paragraph-properties fo:text-align="justify"/>
      <style:text-properties fo:color="#ff3333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justify"/>
      <style:text-properties fo:color="#ff3333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6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justify"/>
      <style:text-properties fo:color="#ff3333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7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justify"/>
      <style:text-properties fo:color="#ff3333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38" style:family="table-cell" style:parent-style-name="Default">
      <style:table-cell-properties fo:wrap-option="no-wrap" style:vertical-align="middle"/>
      <style:text-properties fo:color="#ff3333" style:font-name="Verdana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40" style:family="table-cell" style:parent-style-name="Default">
      <style:table-cell-properties fo:background-color="#0000ff"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4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4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.$I2]=&quot;RELATAR&quot;)" style:apply-style-name="PRONTO_20_P_2f__20_RELATAR" style:base-cell-address="INQUÉRITOS.A2"/>
      <style:map style:condition="is-true-formula([.$I2]=&quot;FINALIZADO&quot;)" style:apply-style-name="FINALIZADO" style:base-cell-address="INQUÉRITOS.A2"/>
      <style:map style:condition="is-true-formula([.$I2]=&quot;AGUARDANDO DILIGÊNCIAS&quot;)" style:apply-style-name="DILIGÊNCIAS" style:base-cell-address="INQUÉRITOS.A2"/>
    </style:style>
    <style:style style:name="ce44" style:family="table-cell" style:parent-style-name="Default">
      <style:table-cell-properties style:vertical-align="middle"/>
      <style:text-properties style:font-name="Verdana" fo:font-size="9pt" style:font-size-asian="9pt" style:font-size-complex="9pt"/>
      <style:map style:condition="is-true-formula([.$C2]=&quot;PORTARIA&quot;)" style:apply-style-name="Sem_20_título2" style:base-cell-address="INQUÉRITOS.A2"/>
    </style:style>
    <style:style style:name="ce45" style:family="table-cell" style:parent-style-name="Default">
      <style:table-cell-properties fo:background-color="#0000ff" style:vertical-align="middle"/>
      <style:text-properties style:font-name="Verdana" fo:font-size="9pt" style:font-size-asian="9pt" style:font-size-complex="9pt"/>
    </style:style>
    <style:style style:name="ce46" style:family="table-cell" style:parent-style-name="Default">
      <style:table-cell-properties fo:background-color="#0000ff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PORTARIA&quot;;&quot;FLAGRANTE PC&quot;;&quot;FLAGRANTE PM&quot;;&quot;FLAGRANTE OUTROS&quot;;&quot;REQUISIÇÃO&quot;)" table:allow-empty-cell="true" table:display-list="unsorted" table:base-cell-address="INQUÉRITOS.C185"/>
        <table:content-validation table:name="val2" table:condition="of:cell-content-is-in-list(&quot;FURTO&quot;;&quot;ROUBO&quot;;&quot;LATROCÍNIO&quot;;&quot;ESTELIONATO&quot;;&quot;APROPRIAÇÃO INDÉBITA&quot;;&quot;RECEPTAÇÃO&quot;;&quot;DANO&quot;;&quot;EXTORSÃO&quot;;&quot;EXTORSÃO MEDIANTE SEQUESTRO&quot;;&quot;FURTO DE COISA COMUM&quot;;&quot;EXTORSÃO INDIRETA&quot;;&quot;ALTERAÇÃO DE LIMITES&quot;;&quot;USURPAÇÃO DE ÁGUAS&quot;;&quot;ESBULHO POSSESSÓRIO&quot;;&quot;SUPRESSÃO OU ALTERAÇÃO DE MARCA EM ANIMAIS&quot;;&quot;INTRODUÇÃO OU ABANDONO DE ANIMAIS&quot;;&quot;APROPRIAÇÃO INDÉBITA&quot;;&quot;APROPRIAÇÃO INDÉBITA PREVIDENCIÁRIA&quot;;&quot;APROPRIAÇÃO DE COISA HAVIDA POR ERRO&quot;;&quot;DUPLICATA SIMULADA&quot;;&quot;ABUSO DE INCAPAZES&quot;;&quot;INDUZIMENTO À ESPECULAÇÃO&quot;;&quot;FRAUDE NO COMÉRCIO&quot;;&quot;OUTRAS FRAUDES&quot;;&quot;FRAUDE À EXECUÇÃO&quot;)" table:allow-empty-cell="true" table:display-list="unsorted" table:base-cell-address="INQUÉRITOS.G183"/>
        <table:content-validation table:name="val3" table:condition="of:cell-content-is-in-list(&quot;AGUARDANDO DESPACHO&quot;;&quot;AGUARDANDO DILIGÊNCIAS&quot;;&quot;RELATAR&quot;;&quot;FINALIZADO&quot;)" table:allow-empty-cell="true" table:display-list="unsorted" table:base-cell-address="INQUÉRITOS.J184"/>
      </table:content-validations>
      <table:table table:name="INQUÉRITOS" table:style-name="ta1" table:print="false">
        <officeooo:event-listeners>
          <script:event-listener script:language="ooo:script" script:event-name="dom:select" xlink:href="vnd.sun.star.script:Standard.Module1.MudarFundo?language=Basic&amp;location=document" xlink:type="simple"/>
        </officeooo:event-listeners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4"/>
        <table:table-column table:style-name="co6" table:default-cell-style-name="ce24"/>
        <table:table-column table:style-name="co7" table:default-cell-style-name="ce31"/>
        <table:table-column table:style-name="co8" table:default-cell-style-name="ce38"/>
        <table:table-column table:style-name="co9" table:default-cell-style-name="ce31"/>
        <table:table-column table:style-name="co10" table:number-columns-repeated="1008" table:default-cell-style-name="ce7"/>
        <table:table-column table:style-name="co10" table:number-columns-repeated="7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INSTAURAÇÃO</text:p>
          </table:table-cell>
          <table:table-cell table:style-name="ce1" office:value-type="string" calcext:value-type="string">
            <text:p>DATA</text:p>
            <text:p>INSTAURAÇÃO</text:p>
          </table:table-cell>
          <table:table-cell table:style-name="ce18" office:value-type="string" calcext:value-type="string">
            <text:p>VÍTIMA</text:p>
          </table:table-cell>
          <table:table-cell table:style-name="ce18" office:value-type="string" calcext:value-type="string">
            <text:p>AUTOR</text:p>
          </table:table-cell>
          <table:table-cell table:style-name="ce25" office:value-type="string" calcext:value-type="string">
            <text:p>TIPIFICAÇÃO</text:p>
            <text:p>PRINCIPAL</text:p>
          </table:table-cell>
          <table:table-cell table:style-name="ce32" office:value-type="string" calcext:value-type="string">
            <text:p>DILIGÊNCIAS E OBSERVAÇÕES</text:p>
          </table:table-cell>
          <table:table-cell table:style-name="ce25" office:value-type="string" calcext:value-type="string">
            <text:p>SITUAÇÃO</text:p>
          </table:table-cell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8" table:content-validation-name="val1"/>
          <table:table-cell table:style-name="ce13"/>
          <table:table-cell table:style-name="ce19" table:number-columns-repeated="2"/>
          <table:table-cell table:style-name="ce26" table:content-validation-name="val2"/>
          <table:table-cell table:style-name="ce33"/>
          <table:table-cell table:style-name="ce39" table:content-validation-name="val3" office:value-type="string" calcext:value-type="string">
            <text:p>RELATAR</text:p>
          </table:table-cell>
          <table:table-cell table:style-name="ce44" table:number-columns-repeated="1008"/>
          <table:table-cell table:number-columns-repeated="7"/>
        </table:table-row>
        <table:table-row table:style-name="ro2">
          <table:table-cell table:style-name="ce3" table:number-columns-repeated="2"/>
          <table:table-cell table:style-name="ce9" table:content-validation-name="val1"/>
          <table:table-cell table:style-name="ce14"/>
          <table:table-cell table:style-name="ce20" table:number-columns-repeated="2"/>
          <table:table-cell table:style-name="ce27" table:content-validation-name="val2"/>
          <table:table-cell table:style-name="ce34"/>
          <table:table-cell table:style-name="ce40" table:content-validation-name="val3" office:value-type="string" calcext:value-type="string">
            <text:p>FINALIZADO</text:p>
          </table:table-cell>
          <table:table-cell table:style-name="ce45" table:number-columns-repeated="1008"/>
          <table:table-cell table:style-name="ce46" table:number-columns-repeated="7"/>
        </table:table-row>
        <table:table-row table:style-name="ro2">
          <table:table-cell table:style-name="ce4" table:number-columns-repeated="2"/>
          <table:table-cell table:style-name="ce10" table:content-validation-name="val1"/>
          <table:table-cell table:style-name="ce15"/>
          <table:table-cell table:style-name="ce21" table:number-columns-repeated="2"/>
          <table:table-cell table:style-name="ce28" table:content-validation-name="val2"/>
          <table:table-cell table:style-name="ce35"/>
          <table:table-cell table:style-name="ce41" table:content-validation-name="val3" office:value-type="string" calcext:value-type="string">
            <text:p>AGUARDANDO DILIGÊNCIAS</text:p>
          </table:table-cell>
          <table:table-cell table:number-columns-repeated="1015"/>
        </table:table-row>
        <table:table-row table:style-name="ro3">
          <table:table-cell table:style-name="ce5" table:number-columns-repeated="2"/>
          <table:table-cell table:style-name="ce11" table:content-validation-name="val1"/>
          <table:table-cell table:style-name="ce16"/>
          <table:table-cell table:style-name="ce22" table:number-columns-repeated="2"/>
          <table:table-cell table:style-name="ce29" table:content-validation-name="val2"/>
          <table:table-cell table:style-name="ce36"/>
          <table:table-cell table:style-name="ce42" table:content-validation-name="val3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 table:content-validation-name="val1"/>
          <table:table-cell table:style-name="ce17"/>
          <table:table-cell table:style-name="ce23" table:number-columns-repeated="2"/>
          <table:table-cell table:style-name="ce30" table:content-validation-name="val2"/>
          <table:table-cell table:style-name="ce37"/>
          <table:table-cell table:style-name="ce43" table:content-validation-name="val3"/>
          <table:table-cell table:number-columns-repeated="1015"/>
        </table:table-row>
        <table:table-row table:style-name="ro3" table:number-rows-repeated="16">
          <table:table-cell table:number-columns-repeated="1024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INQUÉRITOS.J2:INQUÉRITOS.AMC2">
            <calcext:condition calcext:apply-style-name="Sem título2" calcext:value="formula-is([.$C2]=&quot;PORTARIA&quot;)" calcext:base-cell-address="INQUÉRITOS.A2"/>
          </calcext:conditional-format>
          <calcext:conditional-format calcext:target-range-address="INQUÉRITOS.A1:INQUÉRITOS.I1">
            <calcext:condition calcext:apply-style-name="PRONTO P/ RELATAR" calcext:value="formula-is([.$I2]=&quot;RELATAR&quot;)" calcext:base-cell-address="INQUÉRITOS.A2"/>
            <calcext:condition calcext:apply-style-name="FINALIZADO" calcext:value="formula-is([.$I2]=&quot;FINALIZADO&quot;)" calcext:base-cell-address="INQUÉRITOS.A2"/>
            <calcext:condition calcext:apply-style-name="DILIGÊNCIAS" calcext:value="formula-is([.$I2]=&quot;AGUARDANDO DILIGÊNCIAS&quot;)" calcext:base-cell-address="INQUÉRITOS.A2"/>
          </calcext:conditional-format>
          <calcext:conditional-format calcext:target-range-address="INQUÉRITOS.A2:INQUÉRITOS.I2">
            <calcext:condition calcext:apply-style-name="PRONTO P/ RELATAR" calcext:value="formula-is([.$I2]=&quot;RELATAR&quot;)" calcext:base-cell-address="INQUÉRITOS.A2"/>
            <calcext:condition calcext:apply-style-name="FINALIZADO" calcext:value="formula-is([.$I2]=&quot;FINALIZADO&quot;)" calcext:base-cell-address="INQUÉRITOS.A2"/>
            <calcext:condition calcext:apply-style-name="DILIGÊNCIAS" calcext:value="formula-is([.$I2]=&quot;AGUARDANDO DILIGÊNCIAS&quot;)" calcext:base-cell-address="INQUÉRITOS.A2"/>
          </calcext:conditional-format>
          <calcext:conditional-format calcext:target-range-address="INQUÉRITOS.A5:INQUÉRITOS.I5">
            <calcext:condition calcext:apply-style-name="PRONTO P/ RELATAR" calcext:value="formula-is([.$I2]=&quot;RELATAR&quot;)" calcext:base-cell-address="INQUÉRITOS.A2"/>
            <calcext:condition calcext:apply-style-name="FINALIZADO" calcext:value="formula-is([.$I2]=&quot;FINALIZADO&quot;)" calcext:base-cell-address="INQUÉRITOS.A2"/>
            <calcext:condition calcext:apply-style-name="DILIGÊNCIAS" calcext:value="formula-is([.$I2]=&quot;AGUARDANDO DILIGÊNCIAS&quot;)" calcext:base-cell-address="INQUÉRITOS.A2"/>
          </calcext:conditional-format>
          <calcext:conditional-format calcext:target-range-address="INQUÉRITOS.A4:INQUÉRITOS.I4">
            <calcext:condition calcext:apply-style-name="PRONTO P/ RELATAR" calcext:value="formula-is([.$I2]=&quot;RELATAR&quot;)" calcext:base-cell-address="INQUÉRITOS.A2"/>
            <calcext:condition calcext:apply-style-name="FINALIZADO" calcext:value="formula-is([.$I2]=&quot;FINALIZADO&quot;)" calcext:base-cell-address="INQUÉRITOS.A2"/>
            <calcext:condition calcext:apply-style-name="DILIGÊNCIAS" calcext:value="formula-is([.$I2]=&quot;AGUARDANDO DILIGÊNCIAS&quot;)" calcext:base-cell-address="INQUÉRITOS.A2"/>
          </calcext:conditional-format>
          <calcext:conditional-format calcext:target-range-address="INQUÉRITOS.A6:INQUÉRITOS.I6">
            <calcext:condition calcext:apply-style-name="PRONTO P/ RELATAR" calcext:value="formula-is([.$I2]=&quot;RELATAR&quot;)" calcext:base-cell-address="INQUÉRITOS.A2"/>
            <calcext:condition calcext:apply-style-name="FINALIZADO" calcext:value="formula-is([.$I2]=&quot;FINALIZADO&quot;)" calcext:base-cell-address="INQUÉRITOS.A2"/>
            <calcext:condition calcext:apply-style-name="DILIGÊNCIAS" calcext:value="formula-is([.$I2]=&quot;AGUARDANDO DILIGÊNCIAS&quot;)" calcext:base-cell-address="INQUÉRITOS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2" style:display-name="Sem título2" style:family="table-cell" style:parent-style-name="Default"/>
    <style:style style:name="Sem_20_título3" style:display-name="Sem título3" style:family="table-cell" style:parent-style-name="Default">
      <style:table-cell-properties fo:background-color="#66ffff"/>
    </style:style>
    <style:style style:name="Sem_20_título4" style:display-name="Sem título4" style:family="table-cell" style:parent-style-name="Default">
      <style:table-cell-properties fo:background-color="#999999"/>
    </style:style>
    <style:style style:name="Sem_20_título5" style:display-name="Sem título5" style:family="table-cell" style:parent-style-name="Default">
      <style:table-cell-properties fo:background-color="#999999"/>
    </style:style>
    <style:style style:name="FINALIZADO" style:family="table-cell" style:parent-style-name="Default">
      <style:table-cell-properties fo:background-color="#99ff66"/>
    </style:style>
    <style:style style:name="PRONTO_20_P_2f__20_RELATAR" style:display-name="PRONTO P/ RELATAR" style:family="table-cell" style:parent-style-name="Default">
      <style:table-cell-properties fo:background-color="#ff0000"/>
    </style:style>
    <style:style style:name="DILIGÊNCIAS" style:family="table-cell" style:parent-style-name="Default">
      <style:table-cell-properties fo:background-color="#ffff0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/00/0000</text:date>, <text:time style:data-style-name="N2" text:time-value="11:09:54.9165300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1:10:55.553039979</meta:creation-date>
    <meta:editing-duration>P0D</meta:editing-duration>
    <meta:editing-cycles>1</meta:editing-cycles>
    <meta:generator>LibreOffice/5.1.2.2$Linux_x86 LibreOffice_project/10m0$Build-2</meta:generator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' Variáveis globais
Global gLin, gnL

Sub MudarFundo( oEv )
' Atribuir ao Evento de Planilha: Seleção alterada
On Error GoTo SairErro

	If Not isEmpty(gLin) Then
	   Call LimparFundoSelecaoAntiga
	End If
	
	oLin = oEv.Rows.getByIndex(0)
	nL = oEv.CellAddress.Row
	oPlan = oEv.getSpreadSheet
	
	If nL &gt; 0 And nL &lt; 6 Then ' Entre 1 e 7
	  oInterSel = oPlan.getCellRangeByPosition( 0,nL,8,nL )  	
	  oFC = oInterSel.ConditionalFormat
	  oFC.Clear
	  oInterSel.ConditionalFormat = oFC
	  gnL = nL
	End If
	
	oLin.CellBackColor = RGB( 0,0,255 )
    gLin = oLin

SairErro:
End Sub

Sub LimparFundoSelecaoAntiga
	gLin.setPropertyToDefault("CellBackColor")
	If gnL &lt;&gt; 0 Then
	  oPlan = ThisComponent.CurrentController.ActiveSheet
	  ' Interv = "A1:I1"
	  oInterv = oPlan.getCellRangeByPosition( 0,0,8,0 )
	  oIntervSel = oPlan.getCellRangeByPosition( 0,gnL,8,gnL )
	  oIntervSel.ConditionalFormat = oInterv.ConditionalFormat
	End If
	gnF = 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