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004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5.189cm"/>
    </style:style>
    <style:style style:name="co7" style:family="table-column">
      <style:table-column-properties fo:break-before="auto" style:column-width="3.918cm"/>
    </style:style>
    <style:style style:name="co8" style:family="table-column">
      <style:table-column-properties fo:break-before="auto" style:column-width="6.267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" style:family="table-cell" style:parent-style-name="Default">
      <style:table-cell-properties fo:background-color="#0000ff"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4" style:family="table-cell" style:parent-style-name="Default">
      <style:table-cell-properties style:vertical-align="middle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6" style:family="table-cell" style:parent-style-name="Default">
      <style:table-cell-properties fo:background-color="#0000ff"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7" style:family="table-cell" style:parent-style-name="Default" style:data-style-name="N37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8" style:family="table-cell" style:parent-style-name="Default" style:data-style-name="N37">
      <style:table-cell-properties fo:background-color="#0000ff" style:text-align-source="fix" style:repeat-content="false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9" style:family="table-cell" style:parent-style-name="Default">
      <style:table-cell-properties style:text-align-source="fix" style:repeat-content="false" fo:wrap-option="wrap" fo:border="0.018cm solid #000000" fo:padding-bottom="0.035cm" fo:padding-left="0.15cm" fo:padding-right="0.15cm" fo:padding-top="0.035cm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18cm solid #000000" fo:padding-bottom="0.035cm" fo:padding-left="0.15cm" fo:padding-right="0.15cm" fo:padding-top="0.035cm" style:vertical-align="middl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1" style:family="table-cell" style:parent-style-name="Default">
      <style:table-cell-properties fo:background-color="#0000ff" fo:wrap-option="wrap" fo:border="0.018cm solid #000000" fo:padding-bottom="0.035cm" fo:padding-left="0.15cm" fo:padding-right="0.15cm" fo:padding-top="0.035cm" style:vertical-align="middle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2" style:family="table-cell" style:parent-style-name="Default">
      <style:table-cell-properties fo:wrap-option="wrap" fo:padding-bottom="0.035cm" fo:padding-left="0.15cm" fo:padding-right="0.15cm" fo:padding-top="0.035cm" style:vertical-align="middle"/>
      <style:text-properties style:font-name="Verdana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5" style:family="table-cell" style:parent-style-name="Default">
      <style:table-cell-properties fo:background-color="#0000ff"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6" style:family="table-cell" style:parent-style-name="Default">
      <style:table-cell-properties fo:wrap-option="wrap" style:vertical-align="middle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no-wrap" fo:border="0.018cm solid #000000" style:vertical-align="middle"/>
      <style:paragraph-properties fo:text-align="center"/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no-wrap" fo:border="0.018cm solid #000000" style:vertical-align="middle"/>
      <style:paragraph-properties fo:text-align="justify"/>
      <style:text-properties fo:color="#ff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9" style:family="table-cell" style:parent-style-name="Default">
      <style:table-cell-properties fo:background-color="#0000ff" style:text-align-source="fix" style:repeat-content="false" fo:wrap-option="no-wrap" fo:border="0.018cm solid #000000" style:vertical-align="middle"/>
      <style:paragraph-properties fo:text-align="justify"/>
      <style:text-properties fo:color="#ff3333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0" style:family="table-cell" style:parent-style-name="Default">
      <style:table-cell-properties fo:wrap-option="no-wrap" style:vertical-align="middle"/>
      <style:text-properties fo:color="#ff3333" style:font-name="Verdan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2" style:family="table-cell" style:parent-style-name="Default">
      <style:table-cell-properties fo:background-color="#0000ff"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3" style:family="table-cell" style:parent-style-name="Default">
      <style:table-cell-properties style:vertical-align="middle"/>
      <style:text-properties style:font-name="Verdana" fo:font-size="9pt" style:font-size-asian="9pt" style:font-size-complex="9pt"/>
      <style:map style:condition="is-true-formula([.$C2]=&quot;PORTARIA&quot;)" style:apply-style-name="Sem_20_título2" style:base-cell-address="INQUÉRITOS.A2"/>
    </style:style>
    <style:style style:name="ce24" style:family="table-cell" style:parent-style-name="Default">
      <style:table-cell-properties fo:background-color="#0000ff" style:vertical-align="middle"/>
      <style:text-properties style:font-name="Verdana" fo:font-size="9pt" style:font-size-asian="9pt" style:font-size-complex="9pt"/>
    </style:style>
    <style:style style:name="ce25" style:family="table-cell" style:parent-style-name="Default">
      <style:table-cell-properties fo:background-color="#0000ff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PORTARIA&quot;;&quot;FLAGRANTE PC&quot;;&quot;FLAGRANTE PM&quot;;&quot;FLAGRANTE OUTROS&quot;;&quot;REQUISIÇÃO&quot;)" table:allow-empty-cell="true" table:display-list="unsorted" table:base-cell-address="INQUÉRITOS.C185"/>
        <table:content-validation table:name="val2" table:condition="of:cell-content-is-in-list(&quot;FURTO&quot;;&quot;ROUBO&quot;;&quot;LATROCÍNIO&quot;;&quot;ESTELIONATO&quot;;&quot;APROPRIAÇÃO INDÉBITA&quot;;&quot;RECEPTAÇÃO&quot;;&quot;DANO&quot;;&quot;EXTORSÃO&quot;;&quot;EXTORSÃO MEDIANTE SEQUESTRO&quot;;&quot;FURTO DE COISA COMUM&quot;;&quot;EXTORSÃO INDIRETA&quot;;&quot;ALTERAÇÃO DE LIMITES&quot;;&quot;USURPAÇÃO DE ÁGUAS&quot;;&quot;ESBULHO POSSESSÓRIO&quot;;&quot;SUPRESSÃO OU ALTERAÇÃO DE MARCA EM ANIMAIS&quot;;&quot;INTRODUÇÃO OU ABANDONO DE ANIMAIS&quot;;&quot;APROPRIAÇÃO INDÉBITA&quot;;&quot;APROPRIAÇÃO INDÉBITA PREVIDENCIÁRIA&quot;;&quot;APROPRIAÇÃO DE COISA HAVIDA POR ERRO&quot;;&quot;DUPLICATA SIMULADA&quot;;&quot;ABUSO DE INCAPAZES&quot;;&quot;INDUZIMENTO À ESPECULAÇÃO&quot;;&quot;FRAUDE NO COMÉRCIO&quot;;&quot;OUTRAS FRAUDES&quot;;&quot;FRAUDE À EXECUÇÃO&quot;)" table:allow-empty-cell="true" table:display-list="unsorted" table:base-cell-address="INQUÉRITOS.G183"/>
        <table:content-validation table:name="val3" table:condition="of:cell-content-is-in-list(&quot;AGUARDANDO DESPACHO&quot;;&quot;AGUARDANDO DILIGÊNCIAS&quot;;&quot;RELATAR&quot;;&quot;FINALIZADO&quot;)" table:allow-empty-cell="true" table:display-list="unsorted" table:base-cell-address="INQUÉRITOS.J184"/>
      </table:content-validations>
      <table:table table:name="INQUÉRITOS" table:style-name="ta1" table:print="false">
        <officeooo:event-listeners>
          <script:event-listener script:language="ooo:script" script:event-name="dom:select" xlink:href="vnd.sun.star.script:Standard.Module1.MudarFundo?language=Basic&amp;location=document" xlink:type="simple"/>
        </officeooo:event-listeners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default-cell-style-name="ce20"/>
        <table:table-column table:style-name="co9" table:default-cell-style-name="ce16"/>
        <table:table-column table:style-name="co10" table:number-columns-repeated="1008" table:default-cell-style-name="ce4"/>
        <table:table-column table:style-name="co10" table:number-columns-repeated="7" table:default-cell-style-name="Default"/>
        <table:table-row table:style-name="ro1">
          <table:table-cell table:style-name="ce1" office:value-type="string">
            <text:p>Nº</text:p>
          </table:table-cell>
          <table:table-cell table:style-name="ce1" office:value-type="string">
            <text:p>ANO</text:p>
          </table:table-cell>
          <table:table-cell table:style-name="ce1" office:value-type="string">
            <text:p>INSTAURAÇÃO</text:p>
          </table:table-cell>
          <table:table-cell table:style-name="ce1" office:value-type="string">
            <text:p>DATA</text:p>
            <text:p>INSTAURAÇÃO</text:p>
          </table:table-cell>
          <table:table-cell table:style-name="ce9" office:value-type="string">
            <text:p>VÍTIMA</text:p>
          </table:table-cell>
          <table:table-cell table:style-name="ce9" office:value-type="string">
            <text:p>AUTOR</text:p>
          </table:table-cell>
          <table:table-cell table:style-name="ce13" office:value-type="string">
            <text:p>TIPIFICAÇÃO</text:p>
            <text:p>PRINCIPAL</text:p>
          </table:table-cell>
          <table:table-cell table:style-name="ce17" office:value-type="string">
            <text:p>DILIGÊNCIAS E OBSERVAÇÕES</text:p>
          </table:table-cell>
          <table:table-cell table:style-name="ce13" office:value-type="string">
            <text:p>SITUAÇÃO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5" table:content-validation-name="val1"/>
          <table:table-cell table:style-name="ce7"/>
          <table:table-cell table:style-name="ce10" table:number-columns-repeated="2"/>
          <table:table-cell table:style-name="ce14" table:content-validation-name="val2"/>
          <table:table-cell table:style-name="ce18"/>
          <table:table-cell table:style-name="ce21" table:content-validation-name="val3" office:value-type="string">
            <text:p>RELATAR</text:p>
          </table:table-cell>
          <table:table-cell table:style-name="ce23" table:number-columns-repeated="1008"/>
          <table:table-cell table:number-columns-repeated="7"/>
        </table:table-row>
        <table:table-row table:style-name="ro2">
          <table:table-cell table:style-name="ce2" table:number-columns-repeated="2"/>
          <table:table-cell table:style-name="ce5" table:content-validation-name="val1"/>
          <table:table-cell table:style-name="ce7"/>
          <table:table-cell table:style-name="ce10" table:number-columns-repeated="2"/>
          <table:table-cell table:style-name="ce14" table:content-validation-name="val2"/>
          <table:table-cell table:style-name="ce18"/>
          <table:table-cell table:style-name="ce21" table:content-validation-name="val3" office:value-type="string">
            <text:p>FINALIZADO</text:p>
          </table:table-cell>
          <table:table-cell table:number-columns-repeated="1015"/>
        </table:table-row>
        <table:table-row table:style-name="ro2" table:number-rows-repeated="2">
          <table:table-cell table:style-name="ce2" table:number-columns-repeated="2"/>
          <table:table-cell table:style-name="ce5" table:content-validation-name="val1"/>
          <table:table-cell table:style-name="ce7"/>
          <table:table-cell table:style-name="ce10" table:number-columns-repeated="2"/>
          <table:table-cell table:style-name="ce14" table:content-validation-name="val2"/>
          <table:table-cell table:style-name="ce18"/>
          <table:table-cell table:style-name="ce21" table:content-validation-name="val3"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6" table:content-validation-name="val1"/>
          <table:table-cell table:style-name="ce8"/>
          <table:table-cell table:style-name="ce11" table:number-columns-repeated="2"/>
          <table:table-cell table:style-name="ce15" table:content-validation-name="val2"/>
          <table:table-cell table:style-name="ce19"/>
          <table:table-cell table:style-name="ce22" table:content-validation-name="val3"/>
          <table:table-cell table:style-name="ce24" table:number-columns-repeated="1008"/>
          <table:table-cell table:style-name="ce25" table:number-columns-repeated="7"/>
        </table:table-row>
        <table:table-row table:style-name="ro2">
          <table:table-cell table:number-columns-repeated="102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2" style:display-name="Sem título2" style:family="table-cell" style:parent-style-name="Default"/>
    <style:style style:name="Sem_20_título3" style:display-name="Sem título3" style:family="table-cell" style:parent-style-name="Default">
      <style:table-cell-properties fo:background-color="#66ffff"/>
    </style:style>
    <style:style style:name="Sem_20_título4" style:display-name="Sem título4" style:family="table-cell" style:parent-style-name="Default">
      <style:table-cell-properties fo:background-color="#999999"/>
    </style:style>
    <style:style style:name="Sem_20_título5" style:display-name="Sem título5" style:family="table-cell" style:parent-style-name="Default">
      <style:table-cell-properties fo:background-color="#999999"/>
    </style:style>
    <style:style style:name="FINALIZADO" style:family="table-cell" style:parent-style-name="Default">
      <style:table-cell-properties fo:background-color="#99ff66"/>
    </style:style>
    <style:style style:name="PRONTO_20_P_2f__20_RELATAR" style:display-name="PRONTO P/ RELATAR" style:family="table-cell" style:parent-style-name="Default">
      <style:table-cell-properties fo:background-color="#ff0000"/>
    </style:style>
    <style:style style:name="DILIGÊNCIAS" style:family="table-cell" style:parent-style-name="Default">
      <style:table-cell-properties fo:background-color="#ffff00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4/05/2016</text:date>, <text:time>12:3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4:25:00.96</meta:creation-date>
    <dc:date>2016-05-04T12:37:22.55</dc:date>
    <meta:editing-duration>P1DT7H33M22S</meta:editing-duration>
    <meta:editing-cycles>44</meta:editing-cycles>
    <meta:generator>OpenOffice/4.1.2$Win32 OpenOffice.org_project/412m3$Build-9782</meta:generator>
    <dc:creator>HOME HOME</dc:creator>
    <meta:document-statistic meta:table-count="1" meta:cell-count="1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Variáveis globais
Global gLin

Sub MudarFundo( oEv )
' Atribuir ao Evento de Planilha: Seleção alterada
On Error GoTo SairErro

	If Not isEmpty(gLin) Then
	   Call LimparFundoSelecaoAntiga
	End If
	
	oLin = oEv.Rows.getByIndex(0)
	
	oLin.CellBackColor = RGB( 0,0,255 )
	
	gLin = oLin

SairErro:
End Sub

Sub LimparFundoSelecaoAntiga
	
	gLin.setPropertyToDefault("CellBackColor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