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33CB10144EF6CC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Figura1" text:anchor-type="paragraph" svg:width="17cm" svg:height="9.562cm" draw:z-index="0"><draw:image xlink:href="Pictures/10000000000006400000038433CB10144EF6CC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5T15:43:06.514000000</dc:date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